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Corpodeltesto2" style:family="paragraph">
      <style:text-properties style:font-name="Times New Roman" style:font-name-complex="Times New Roman"/>
    </style:style>
    <style:style style:name="P9" style:parent-style-name="Normale" style:family="paragraph">
      <style:paragraph-properties fo:text-align="justify" fo:line-height="150%"/>
      <style:text-properties fo:font-weight="bold" style:font-weight-asian="bold"/>
    </style:style>
    <style:style style:name="P10" style:parent-style-name="Normale" style:family="paragraph">
      <style:paragraph-properties fo:text-align="justify" fo:line-height="150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center" fo:line-height="150%"/>
    </style:style>
    <style:style style:name="P14" style:parent-style-name="Corpotesto" style:family="paragraph"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3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P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P3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40" style:parent-style-name="Car.predefinitoparagrafo" style:family="text">
      <style:text-properties style:font-name="Wingdings" style:font-name-asian="Wingdings" style:font-name-complex="Wingdings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P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5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T5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78"/></text:span><text:span text:style-name="T3">ALL’UFFICIO COMUNALE di <text:s text:c="2"/></text:span></text:p>
      <text:p text:style-name="P4"><text:s text:c="78"/><text:s text:c="17"/>CENSIMENTO</text:p>
      <text:p text:style-name="P5"><text:s text:c="78"/><text:s text:c="8"/>C/O il Comune di<text:s/>Castrovillari</text:p>
      <text:p text:style-name="P6"><text:s text:c="78"/></text:p>
      <text:p text:style-name="P7"/>
      <text:p text:style-name="P8">Domanda di partecipazione alla<text:s/>procedura di<text:s/>selezione per la formazione di una graduatoria<text:s/>per la costituzione dell’albo rilevatori per il Censimento permanente della Popolazione e per le periodiche indagini statistiche Istat</text:p>
      <text:p text:style-name="P9"/>
      <text:p text:style-name="P10"><text:span text:style-name="T11">I</text:span>l/La<text:s/>sottoscritto/a<text:s text:c="2"/>______________________________________________</text:p>
      <text:p text:style-name="P12"><text:s text:c="55"/>(cognome e nome)</text:p>
      <text:p text:style-name="P13">c h i e d e</text:p>
      <text:p text:style-name="P14">di poter partecipare alla selezione per titoli volta a formare apposita graduatoria degli incaricati alla rilevazione per il Censimento<text:s/>Permanente<text:s/>della Popolazione e delle abitazioni.</text:p>
      <text:p text:style-name="P15">A tal fine, sotto la propria responsabilità’ e consapevole della responsabilità penale cui può’ andare incontro in caso di dichiarazioni false o comunque non corrispondenti al vero, di uso o esibizione di atti falsi o contenenti dati non più’ rispondenti a verità ai sensi dell’art. 76 del D.P.R. 28.12.2000 N.445<text:s/>smi<text:s/>dichiara:</text:p>
      <text:p text:style-name="P16">1. di essere nat __il_______________________a________________________________</text:p>
      <text:p text:style-name="P17">2. codice fiscale___________________________________________________________</text:p>
      <text:p text:style-name="P18">3 di essere residente a _________________________via__________________________</text:p>
      <text:p text:style-name="P19">4.indirizzo di posta elettronica________________________________________________</text:p>
      <text:p text:style-name="P20">5.numero telefono o cellulare ________________________________________________</text:p>
      <text:p text:style-name="P21">6.di essere cittadino________________________________________________________</text:p>
      <text:p text:style-name="P22">7.di<text:s/>avere ottima conoscenza, parlata e scritta, della lingua italiana</text:p>
      <text:p text:style-name="P23">8.di godere dei diritti civili e politici</text:p>
      <text:p text:style-name="P24">9.di aver / di non avere riportato condanne penali e di aver /non aver procedimenti penali in corso</text:p>
      <text:p text:style-name="P25">10. di essere a conoscenza che l’affidamento<text:s/>della funzione di rilevatore costituisce conferimento di incarico temporaneo, lavoro occasionale<text:s/>e di essere fisicamente idoneo/a a svolgere l’incarico</text:p>
      <text:p text:style-name="P26">11.di essere disponibile a spostamenti, con mezzi propri, in qualsiasi zona del territorio del comune di<text:s/>Castrovillari<text:s/>per raggiungere i domicili delle unità di rilevazione da intervistare</text:p>
      <text:p text:style-name="P27">12.di dare il consenso ai sensi del D.Lgs. n.196/2003<text:s/>smi<text:s/>al trattamento dei propri dati con riferimento al presente bando</text:p>
      <text:p text:style-name="P28">13. di essere<text:s/>iscritto nelle liste elettorali del Comune di ___________________________</text:p>
      <text:p text:style-name="P29">14. di aver svolto negli ultimi anni le seguenti rilevazioni statistiche:</text:p>
      <text:soft-page-break/>
      <text:p text:style-name="P30">________________________________________________________________________________________________________________________________________________________________________________________________________________________</text:p>
      <text:p text:style-name="P31">15. di conoscere ed essere capace di usare i più diffusi strumenti informatici (specificare quali):</text:p>
      <text:p text:style-name="P32">- videoscrittura<text:s/>PC e tablet</text:p>
      <text:p text:style-name="P33">- web e posta elettronica</text:p>
      <text:p text:style-name="P34">- altri strumenti informatici: __________________________________________________</text:p>
      <text:p text:style-name="P35">16. di essere: <text:s text:c="2"/><text:tab/><text:span text:style-name="T36"></text:span><text:s text:c="3"/>disoccupata/o<text:s/>iscritto alle liste di collocamento dal_____________</text:p>
      <text:p text:style-name="P37"><text:tab/><text:tab/><text:tab/><text:span text:style-name="T38"></text:span><text:s text:c="3"/>studente</text:p>
      <text:p text:style-name="P39"><text:tab/><text:tab/><text:tab/><text:span text:style-name="T40"></text:span><text:s text:c="3"/>casalinga/o</text:p>
      <text:p text:style-name="P41"><text:tab/><text:tab/><text:tab/><text:span text:style-name="T42"></text:span><text:s text:c="3"/>lavoratore a tempo determinato</text:p>
      <text:p text:style-name="P43">17. di aver prestato i seguenti servizi presso Pubbliche Amministrazioni ________________________________________________________________________</text:p>
      <text:p text:style-name="P44">18. Di essere in possesso dei seguenti titoli culturali e di qualificazione professionale ritenuti utili ai fini della valutazione ________________________________________________________________________________________________________________________________________________________________________________________________________________________<text:s/></text:p>
      <text:p text:style-name="P45">19. di voler ricevere tutte le comunicazioni<text:s/>inerenti alla domanda<text:s/>al seguente recapito:</text:p>
      <text:p text:style-name="P46">______________________________________________________________________</text:p>
      <text:p text:style-name="P47"/>
      <text:p text:style-name="P48">Il/La<text:s/>sottoscritto/a<text:s/>si impegna a comunicare ogni variazione di indirizzo per le<text:s/>comunicazioni relative alla presente selezione o alle successive attività’ connesse alla rilevazione stessa.</text:p>
      <text:p text:style-name="P49"/>
      <text:p text:style-name="P50"/>
      <text:p text:style-name="P51"/>
      <text:p text:style-name="P52">LUOGO______________<text:s/>li __________ <text:s text:c="31"/>Firma:</text:p>
      <text:p text:style-name="P53"><text:s text:c="36"/></text:p>
      <text:p text:style-name="P54"/>
      <text:p text:style-name="P55"/>
      <text:p text:style-name="P56">Allegare:<text:s/></text:p>
      <text:p text:style-name="P57">fotocopia di documento d’identità in corso di validità <text:s/></text:p>
      <text:p text:style-name="P58">documentazione comprovante precedenti esperienze di rilevazione statistica<text:span text:style-name="T5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style:font-name="Arial" style:font-name-complex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COMUNALE di CENSIMENTO</dc:title>
    <dc:description/>
    <dc:subject/>
    <meta:initial-creator>malaraggia</meta:initial-creator>
    <dc:creator>Segreteria Generale Comune Castrovillari</dc:creator>
    <meta:creation-date>2023-03-13T07:22:00Z</meta:creation-date>
    <dc:date>2023-03-13T07:22:00Z</dc:date>
    <meta:print-date>2023-03-13T07:2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6" meta:character-count="4393" meta:row-count="31" meta:non-whitespace-character-count="3745"/>
  </office:meta>
</office:document-meta>
</file>