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3" style:parent-style-name="Paragrafoelenco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4" style:parent-style-name="Normale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5" style:parent-style-name="Paragrafoelenco" style:list-style-name="LFO3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6" style:parent-style-name="Paragrafoelenco" style:list-style-name="LFO3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7" style:parent-style-name="Paragrafoelenco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6" style:parent-style-name="Normale" style:family="paragraph">
      <style:paragraph-properties fo:text-align="justify"/>
    </style:style>
  </office:automatic-styles>
  <office:body>
    <office:text text:use-soft-page-breaks="true">
      <text:p text:style-name="P1">Manifestazione d’interesse - Mercatini di Natale 2022</text:p>
      <text:p text:style-name="P2"/>
      <text:p text:style-name="P3">Il sottoscritto _____________________________________________________________________</text:p>
      <text:p text:style-name="P4">Nato a _______________________________________________il__________________________</text:p>
      <text:p text:style-name="P5">Residente a ____________________________________in via ________________________________________________________________________________</text:p>
      <text:p text:style-name="P6">C.F. /P.IVA _______________________________________________________________________</text:p>
      <text:p text:style-name="P7">In qualità di<text:s/><text:s/>__________________________________________________________________(ditta<text:s/>individuale, società o associazione<text:s/>di imprese o cooperative, associazione<text:s/>e/o persona<text:s/>fisica<text:s/>e giuridica) , in possesso dei seguenti requisiti:<text:s/></text:p>
      <text:p text:style-name="P8">a) essere legalmente costituite;<text:s/></text:p>
      <text:p text:style-name="P9">b) non presentare situazioni di morosità nei confronti del Comune di Castrovillari;</text:p>
      <text:p text:style-name="P10">CHIEDE</text:p>
      <text:p text:style-name="P11">l'assegnazione di un posteggio per attività commerciale/espositiva<text:s/>sul suolo pubblico in occasione del Mercatino di Natale 2022, nel periodo compreso<text:s/>tra l’8 dicembre ed il 18<text:s/>dicembre 2022.</text:p>
      <text:p text:style-name="P12">A tal fine, DICHIARA:<text:s/></text:p>
      <text:list text:style-name="LFO1" text:continue-numbering="true">
        <text:list-item>
          <text:p text:style-name="P13">Di<text:s/>provvedere,<text:s/>a proprie spese,<text:s/>all’installazione di<text:s/>una<text:s/>casetta<text:s/>in<text:s/>legno,<text:s/>che abbia le<text:s/>dimensioni<text:s/>standard 2*2 mt, 2*3 mt o 3*3 mt;<text:s/><text:s/></text:p>
        </text:list-item>
        <text:list-item>
          <text:p text:style-name="P14">A mettere in vendita prodotti che rientrano nel seguente settore<text:s/></text:p>
        </text:list-item>
      </text:list>
      <text:list text:style-name="LFO3" text:continue-numbering="true">
        <text:list-item>
          <text:p text:style-name="P15">Settore non alimentare: addobbi e accessori natalizi, composizioni natalizie, presepi e articoli per presepi, corone di avvento, articoli da regalo natalizi di artigianato in legno, ceramica, terracotta, ferro battuto o altri materiali realizzati a mano, candele ed altri oggetti in cera aventi principalmente attinenza natalizia; <text:s/></text:p>
        </text:list-item>
        <text:list-item>
          <text:p text:style-name="P16">Settore alimentare: articoli dolciari a tema natalizio, vini, spumanti e prodotti enogastronomici in confezione natalizia. Sarà considerata preferenziale l’offerta di prodotti alimentari tipici e in possesso di certificazioni di qualità.<text:s/></text:p>
        </text:list-item>
      </text:list>
      <text:p text:style-name="P17"/>
      <text:p text:style-name="P18">Allega alla<text:s/>presente<text:s/>domanda:<text:s/></text:p>
      <text:p text:style-name="P19">a. copia del documento di identità;<text:s/></text:p>
      <text:p text:style-name="P20">b. progetto tecnico/organizzativo<text:s/></text:p>
      <text:p text:style-name="P21"/>
      <text:p text:style-name="P22"/>
      <text:p text:style-name="P23">Castrovillari, li__________________________ <text:s text:c="52"/>Firma<text:s/></text:p>
      <text:p text:style-name="P24"><text:s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Segreteria Generale Comune Castrovillari</dc:creator>
    <meta:creation-date>2022-11-28T09:05:00Z</meta:creation-date>
    <dc:date>2022-11-28T09:05:00Z</dc: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