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/>
      <style:text-properties style:font-name="Georgia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/>
      <style:text-properties style:font-name="Georgia"/>
    </style:style>
    <style:style style:name="P17" style:parent-style-name="Normale" style:family="paragraph">
      <style:paragraph-properties fo:text-align="justify"/>
      <style:text-properties style:font-name="Georgia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Georgia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Webdings" style:font-name-asian="Webdings" style:font-name-complex="Webdings"/>
    </style:style>
    <style:style style:name="T25" style:parent-style-name="Car.predefinitoparagrafo" style:family="text">
      <style:text-properties style:font-name="Georgia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Georgia"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Georgia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Webdings" style:font-name-asian="Webdings" style:font-name-complex="Webdings"/>
    </style:style>
    <style:style style:name="T39" style:parent-style-name="Car.predefinitoparagrafo" style:family="text">
      <style:text-properties style:font-name="Georgia"/>
    </style:style>
    <style:style style:name="P4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Georgia"/>
    </style:style>
    <style:style style:name="T45" style:parent-style-name="Car.predefinitoparagrafo" style:family="text">
      <style:text-properties style:font-name="Georgia" fo:font-style="italic" style:font-style-asian="italic"/>
    </style:style>
    <style:style style:name="T46" style:parent-style-name="Car.predefinitoparagrafo" style:family="text">
      <style:text-properties style:font-name="Georgia"/>
    </style:style>
    <style:style style:name="P4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Georgia"/>
    </style:style>
    <style:style style:name="T52" style:parent-style-name="Car.predefinitoparagrafo" style:family="text">
      <style:text-properties style:font-name="Georgia" fo:font-style="italic" style:font-style-asian="italic"/>
    </style:style>
    <style:style style:name="P5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Georgia"/>
    </style:style>
    <style:style style:name="P5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Georgia"/>
    </style:style>
    <style:style style:name="P6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Georgia"/>
    </style:style>
    <style:style style:name="P6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Georgia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Georgia"/>
    </style:style>
    <style:style style:name="P7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Georgia"/>
    </style:style>
    <style:style style:name="P84" style:parent-style-name="Normale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Georgia"/>
    </style:style>
    <style:style style:name="T8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Georgia"/>
    </style:style>
    <style:style style:name="P9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97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8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P99" style:parent-style-name="Default" style:family="paragraph">
      <style:text-properties style:font-name="Georgia"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justify"/>
    </style:style>
    <style:style style:name="T101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P103" style:parent-style-name="Default" style:family="paragraph">
      <style:text-properties style:font-name="Georgia" style:use-window-font-color="true" fo:font-size="11pt" style:font-size-asian="11pt" style:font-size-complex="11pt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6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P107" style:parent-style-name="Normale" style:family="paragraph">
      <style:paragraph-properties fo:text-align="justify" fo:margin-bottom="0in" fo:line-height="100%">
        <style:tab-stops>
          <style:tab-stop style:type="left" style:position="3.0312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text-align="justify" fo:margin-bottom="0in"/>
      <style:text-properties style:font-name="Georgia"/>
    </style:style>
    <style:style style:name="P109" style:parent-style-name="Normale" style:family="paragraph">
      <style:paragraph-properties fo:text-align="justify" fo:margin-bottom="0in"/>
      <style:text-properties style:font-name="Georgia"/>
    </style:style>
    <style:style style:name="P110" style:parent-style-name="Normale" style:family="paragraph">
      <style:paragraph-properties fo:text-align="justify" fo:margin-bottom="0in"/>
      <style:text-properties style:font-name="Georgia"/>
    </style:style>
    <style:style style:name="P111" style:parent-style-name="Normale" style:family="paragraph">
      <style:paragraph-properties fo:text-align="justify" fo:margin-bottom="0in"/>
      <style:text-properties style:font-name="Georgia"/>
    </style:style>
    <style:style style:name="P112" style:parent-style-name="Normale" style:family="paragraph">
      <style:paragraph-properties fo:text-align="justify" fo:margin-bottom="0in"/>
      <style:text-properties style:font-name="Georgia"/>
    </style:style>
    <style:style style:name="P113" style:parent-style-name="Normale" style:family="paragraph">
      <style:paragraph-properties fo:text-align="justify" fo:margin-bottom="0in"/>
      <style:text-properties style:font-name="Georgia"/>
    </style:style>
    <style:style style:name="P114" style:parent-style-name="Normale" style:family="paragraph">
      <style:paragraph-properties fo:text-align="justify" fo:margin-bottom="0in"/>
    </style:style>
    <style:style style:name="T115" style:parent-style-name="Car.predefinitoparagrafo" style:family="text">
      <style:text-properties style:font-name="Georgia"/>
    </style:style>
    <style:style style:name="P116" style:parent-style-name="Normale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117" style:parent-style-name="Normale" style:family="paragraph">
      <style:paragraph-properties fo:text-align="justify"/>
      <style:text-properties style:font-name="Georgia"/>
    </style:style>
    <style:style style:name="P11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Schema domanda</text:p>
      <text:p text:style-name="P2"/>
      <text:p text:style-name="P3"><text:tab/><text:tab/><text:tab/><text:tab/><text:tab/><text:tab/><text:tab/>Al COMUNE DI CASTROVILLARI</text:p>
      <text:p text:style-name="P4"><text:tab/><text:tab/><text:tab/><text:tab/><text:tab/><text:tab/><text:tab/><text:s text:c="5"/>Dipartimento Amministrativo Finanziario</text:p>
      <text:p text:style-name="P5"><text:tab/><text:tab/><text:tab/><text:tab/><text:tab/><text:tab/><text:tab/><text:s text:c="5"/>Settore Risorse Umane</text:p>
      <text:p text:style-name="P6"><text:tab/><text:tab/><text:tab/><text:tab/><text:tab/><text:tab/><text:tab/><text:s text:c="5"/>Piazza Municipio</text:p>
      <text:p text:style-name="P7"><text:tab/><text:tab/><text:tab/><text:tab/><text:tab/><text:tab/><text:tab/><text:tab/><text:tab/>CASTROVILLARI (CS)</text:p>
      <text:p text:style-name="P8"/>
      <text:p text:style-name="P9"/>
      <text:p text:style-name="P10">DOMANDA DI PARTECIPAZIONE AL CONCORSO PUBBLICO, PER TITOLI ED ESAMI, PER LA COPERTURA DI N. 2 POSTI DI GEOMETRA – CAT. “C” - A TEMPO PIENO INDETERMINATO DI CUI N. 1 RISERVATO A SOGGETTI DISABILI DI CUI ALL’ART 1, COMMA 1, LETT a) – b) – d) LEGGE N 68/99</text:p>
      <text:p text:style-name="P11"/>
      <text:p text:style-name="P12"><text:s/></text:p>
      <text:p text:style-name="P13">Il/La sottoscritt____________________________________________________, con riferimento al bando di concorso pubblico per titoli ed esami, relativo alla copertura di n 2 posti di Geometra – Cat C – a tempo pieno indeterminato di cui n 1 riservato a soggetti disabili di cui all’art 1 comma 1 lett a) – b) – d) legge n 68/99<text:s/></text:p>
      <text:p text:style-name="P14"/>
      <text:p text:style-name="P15">C H I E D E</text:p>
      <text:p text:style-name="P16">Di partecipare al concorso pubblico per titoli ed esami per la copertura dei suddetti posti.</text:p>
      <text:p text:style-name="P17">A tal fine, ai sensi degli artt. 45 e 46 del DPR 445/2000, dichiara sotto la propria responsabilità, consapevole delle sanzioni penali previste nel caso di dichiarazioni mendaci:</text:p>
      <text:p text:style-name="P18"/>
      <text:p text:style-name="P19"><text:span text:style-name="T20"></text:span><text:span text:style-name="T21"><text:s/>Cognome _________________________________ nome ____________________________,<text:s/></text:span><text:span text:style-name="T22">nato a ____________________________ il ________________ , residente a __________________ in Via ________________________________________ n ___ - C.F. ________________________ tel ______________________ e mail _________________________________________________</text:span></text:p>
      <text:p text:style-name="P23"><text:span text:style-name="T24"></text:span><text:span text:style-name="T25"><text:s/>Che eventuali comunicazioni relative all’avviso dovranno essere indirizzate al seguente recapito: ________________________________________________________________________________________________________________________________________</text:span></text:p>
      <text:p text:style-name="P26"/>
      <text:p text:style-name="P27"><text:span text:style-name="T28"></text:span><text:span text:style-name="T29"><text:s/></text:span><text:span text:style-name="T30">Di essere in possesso della cittadinanza italiana ovvero di uno degli Stati membri dell’Unione Europea alle condizioni previste dall’art 38 del D.L.vo 165/2001 e s.m.i.</text:span></text:p>
      <text:p text:style-name="P31"/>
      <text:p text:style-name="P32"><text:span text:style-name="T33"></text:span><text:span text:style-name="T34"><text:s/></text:span><text:span text:style-name="T35">Di essere in possesso dell’idoneità fisica all’impiego</text:span></text:p>
      <text:p text:style-name="P36"/>
      <text:p text:style-name="P37"><text:span text:style-name="T38"></text:span><text:span text:style-name="T39"><text:s/>Di godere dei diritti civili e politici</text:span></text:p>
      <text:p text:style-name="P40"/>
      <text:p text:style-name="P41"><text:span text:style-name="T42"></text:span><text:span text:style-name="T43"><text:s text:c="2"/></text:span><text:span text:style-name="T44">Di essere iscritto nelle liste elettorali del Comune di ___________________________<text:s/></text:span><text:span text:style-name="T45">(In caso di mancata iscrizione o cancellazione indicare i motivi)</text:span><text:span text:style-name="T46"><text:s/>________________________________________________________________</text:span></text:p>
      <text:p text:style-name="P47"/>
      <text:p text:style-name="P48"><text:span text:style-name="T49"></text:span><text:span text:style-name="T50"><text:s/></text:span><text:span text:style-name="T51">Di essere in posizione regolare nei riguardi degli obblighi di leva (</text:span><text:span text:style-name="T52">solo per i soggetti interessati)</text:span></text:p>
      <text:p text:style-name="P53"/>
      <text:p text:style-name="P54"><text:span text:style-name="T55"></text:span><text:span text:style-name="T56"><text:s/></text:span><text:span text:style-name="T57">Di non aver subito condanne penali e non aver procedimenti penali incorso che impediscono, ai sensi delle vigenti norme la costituzione del rapporto di lavoro</text:span></text:p>
      <text:p text:style-name="P58"/>
      <text:soft-page-break/>
      <text:p text:style-name="P59"><text:span text:style-name="T60"></text:span><text:span text:style-name="T61"><text:s/></text:span><text:span text:style-name="T62">Di non aver avuto provvedimenti di destituzione o dispensa dall’impiego presso altra pubblica amministrazione</text:span></text:p>
      <text:p text:style-name="P63"/>
      <text:p text:style-name="P64"><text:span text:style-name="T65"></text:span><text:span text:style-name="T66"><text:s/></text:span><text:span text:style-name="T67">Di essere in possesso del seguente titolo di studio: Diploma di Istruzione Secondaria Superiore di Geometra (durata quinquennale) conseguito con la seguente votazione: __________________presso_________________________________________________________________________;</text:span></text:p>
      <text:p text:style-name="P68"/>
      <text:p text:style-name="P69"><text:span text:style-name="T70"></text:span><text:span text:style-name="T71"><text:s/></text:span><text:span text:style-name="T72">La conoscenza dell’utilizzo dei programmi informatici più diffusi e della lingua inglese</text:span></text:p>
      <text:p text:style-name="P73"/>
      <text:p text:style-name="P74"><text:span text:style-name="T75"></text:span><text:span text:style-name="T76"><text:s/></text:span><text:span text:style-name="T77">Di essere in possesso dei seguenti titoli di servizio e titoli vari:</text:span>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P79"/>
      <text:p text:style-name="P80"><text:span text:style-name="T81"></text:span><text:span text:style-name="T82"><text:s/></text:span><text:span text:style-name="T83">Di essere in possesso di seguenti titoli che danno diritto a precedenza o preferenza previsti dall’art 5 DPR 487/94 ______________________________________________________________ (se in possesso indicare quali)</text:span></text:p>
      <text:p text:style-name="P84"/>
      <text:p text:style-name="P85"><text:span text:style-name="T86"></text:span><text:span text:style-name="T87"><text:s/></text:span><text:span text:style-name="T88">Di avere la necessità, ai fini dell’espletamento delle prove, dei seguenti ausili o tempi aggiuntivi, ai sensi dell’art 20 legge L. 104/92:</text:span><text:span text:style-name="T89"><text:s/>________________________________________________________________________________________________________________________________________________________________</text:span></text:p>
      <text:p text:style-name="P90"><text:s/></text:p>
      <text:p text:style-name="P91"><text:span text:style-name="T92"></text:span><text:span text:style-name="T93"><text:s/></text:span><text:span text:style-name="T94">Di beneficiare della riserva per il posto riservato agli invalidi civili in quanto appartenente alla categoria disabili di cui all’art 1 comma 1 lett ____ della legge n 68/99 e s.m.i. e iscritto negli elenchi di cui all’art 8 della legge n 68/99; (solo gli interessati)</text:span></text:p>
      <text:p text:style-name="P95"/>
      <text:p text:style-name="P96"/>
      <text:p text:style-name="Default"><text:s/><text:span text:style-name="T97"></text:span><text:s text:c="2"/><text:span text:style-name="T98">Di accettare tutte le condizioni stabilite dal bando di concorso in trattazione</text:span></text:p>
      <text:p text:style-name="P99"/>
      <text:p text:style-name="P100"><text:span text:style-name="T101"></text:span><text:s/><text:span text:style-name="T102">Di impegnarsi a comunicare tempestivamente per iscritto le eventuali variazioni di indirizzo alla segreteria di questo Comune, sollevando l’Amministrazione da ogni responsabilità in caso di irreperibilità del destinatario<text:s/></text:span></text:p>
      <text:p text:style-name="P103"/>
      <text:p text:style-name="P104"><text:span text:style-name="T105"></text:span><text:s/><text:span text:style-name="T106">Di essere a conoscenza che la copertura del posto messo a concorso e quindi l'assunzione è subordinata alle prescrizioni o limitazioni di leggi presenti e future in materia assunzionale;<text:s/></text:span></text:p>
      <text:p text:style-name="P107"/>
      <text:p text:style-name="P108">Allegati:</text:p>
      <text:p text:style-name="P109">-Copia documento di identità in corso di validità</text:p>
      <text:p text:style-name="P110">-Ricevuta del versamento della tassa concorso di € 10,00</text:p>
      <text:p text:style-name="P111">-Curriculum formativo e professionale</text:p>
      <text:p text:style-name="P112">-Titoli di servizio e titoli vari</text:p>
      <text:p text:style-name="P113">-Certificazione comprovante titoli di precedenza o preferenza (solo i candidati interessati)</text:p>
      <text:p text:style-name="P114"><text:span text:style-name="T115">- ___________________________________________________________________</text:span></text:p>
      <text:p text:style-name="P116"/>
      <text:p text:style-name="P117">Il/La sottoscritt_ <text:s/>________________________ autorizza il Comune di Castrovillari al trattamento dei dati personali contenuti nella presente domanda per le finalità relative al concorso e nel rispetto dell’art. 13 del Regolamento UE 2016/679 e del D. Lgs. 30.06.2003, n°196;<text:s/></text:p>
      <text:p text:style-name="P118"/>
      <text:p text:style-name="P119">___________________</text:p>
      <text:p text:style-name="P120"><text:span text:style-name="T121"><text:tab/></text:span><text:span text:style-name="T122">(data)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Firm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</meta:initial-creator>
    <dc:creator>Segreteria Generale Comune Castrovillari</dc:creator>
    <meta:creation-date>2022-11-25T08:01:00Z</meta:creation-date>
    <dc:date>2022-11-25T08:01:00Z</dc:date>
    <meta:template xlink:href="Normal" xlink:type="simple"/>
    <meta:editing-cycles>2</meta:editing-cycles>
    <meta:editing-duration>PT0S</meta:editing-duration>
    <meta:document-statistic meta:page-count="2" meta:paragraph-count="10" meta:word-count="769" meta:character-count="5145" meta:row-count="36" meta:non-whitespace-character-count="4386"/>
  </office:meta>
</office:document-meta>
</file>