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 svg:panose-1="2 6 6 2 5 5 5 2 2 4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line-height="150%" fo:margin-left="0in" fo:text-indent="0in">
        <style:tab-stops/>
      </style:paragraph-properties>
      <style:text-properties style:font-name-complex="Times New Roman" fo:font-weight="bold" style:font-weight-asian="bold" style:font-style-complex="italic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/>
    </style:style>
    <style:style style:name="P2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/>
    </style:style>
    <style:style style:name="P35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/>
    </style:style>
    <style:style style:name="P3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-complex="Times New Roman"/>
    </style:style>
    <style:style style:name="P38" style:parent-style-name="Default" style:family="paragraph">
      <style:paragraph-properties fo:text-align="justify" fo:line-height="150%"/>
    </style:style>
    <style:style style:name="P3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4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4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4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P44" style:parent-style-name="Normale" style:family="paragraph">
      <style:paragraph-properties fo:line-height="150%"/>
      <style:text-properties style:font-name-complex="Times New Roman" fo:font-weight="bold" style:font-weight-asian="bold"/>
    </style:style>
    <style:style style:name="P45" style:parent-style-name="Normale" style:family="paragraph">
      <style:paragraph-properties fo:line-height="150%"/>
      <style:text-properties style:font-name-complex="Times New Roman" style:font-weight-complex="bold"/>
    </style:style>
    <style:style style:name="P46" style:parent-style-name="Normale" style:family="paragraph">
      <style:paragraph-properties fo:line-height="150%"/>
      <style:text-properties style:font-name-complex="Times New Roman" fo:font-weight="bold" style:font-weight-asian="bold"/>
    </style:style>
    <style:style style:name="P47" style:parent-style-name="Normale" style:family="paragraph">
      <style:paragraph-properties fo:line-height="150%"/>
      <style:text-properties style:font-name-complex="Times New Roman" style:font-weight-complex="bold"/>
    </style:style>
    <style:style style:name="P48" style:parent-style-name="Normale" style:family="paragraph">
      <style:paragraph-properties fo:line-height="150%"/>
      <style:text-properties style:font-name-complex="Times New Roman" style:font-weight-complex="bold"/>
    </style:style>
    <style:style style:name="P49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Data di svolgimento della rilevazione</text:p>
      <text:p text:style-name="P25">Indicare la data di svolgimento della rilevazione nel formato gg/mm/aaaa.</text:p>
      <text:p text:style-name="P26"><text:span text:style-name="T27">I</text:span><text:span text:style-name="T28">ndicare la<text:s/></text:span><text:span text:style-name="T29">data di inizio e di fine</text:span><text:span text:style-name="T30"><text:s/>della rilevazione</text:span><text:span text:style-name="T31">.</text:span><text:span text:style-name="T32"><text:s/></text:span><text:span text:style-name="T33">18/05/2021- 18/05/2021</text:span></text:p>
      <text:p text:style-name="P34">Estensione della rilevazione (nel<text:s/>solo<text:s/>caso di amministrazioni/enti<text:s/>con uffici periferici)</text:p>
      <text:p text:style-name="P35"/>
      <text:p text:style-name="P36">Procedure e modalità seguite per la rilevazione<text:s/></text:p>
      <text:p text:style-name="P37">Indicare il procedimento e le modalità seguite per condurre la rilevazione.</text:p>
      <text:p text:style-name="P38">A titolo esemplificativo e non esaustivo, si indicano alcune modalità, non alternative fra loro, che potrebbero essere seguite:</text:p>
      <text:list text:style-name="LFO3" text:continue-numbering="true">
        <text:list-item>
          <text:p text:style-name="P39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40">esame della documentazione e delle banche dati relative ai dati oggetto di attestazione;</text:p>
        </text:list-item>
        <text:list-item>
          <text:p text:style-name="P41">colloqui con i responsabili della trasmissione dei dati;</text:p>
        </text:list-item>
        <text:list-item>
          <text:p text:style-name="P42">colloqui con i responsabili della pubblicazione dei dati;</text:p>
        </text:list-item>
        <text:list-item>
          <text:p text:style-name="P43">verifica<text:s/>diretta<text:s/>sul sito istituzionale, anche attraverso l’utilizzo di supporti informatici.</text:p>
        </text:list-item>
      </text:list>
      <text:p text:style-name="P44">Aspetti critici riscontrati nel corso della rilevazione</text:p>
      <text:p text:style-name="P45">Non si rilevano particolari aspetti critici. Si suggerisce di aggiornare le schede dei procedimenti con l’indicazione dei responsabili di settore e dei procedimenti anche in considerazione dell’avvenuta trasmissione al Ministero dell’Interno della nuova dotazione organica e del piano del fabbisogno del personale del 2021<text:s/>attualmente ancora in corso di istruttoria.<text:s/>Ricorda sempre all’Ufficio Personale<text:s/>di<text:s/>trasmettere alla Funzione Pubblica i dati relativi ai consulenti e collaboratori dell’Ente.</text:p>
      <text:p text:style-name="P46">Eventuale documentazione da allegare</text:p>
      <text:list text:style-name="LFO5" text:continue-numbering="true">
        <text:list-item>
          <text:p text:style-name="P47">Allegato 1 -Documento di attestazione-</text:p>
        </text:list-item>
        <text:list-item>
          <text:p text:style-name="P48">Griglia di valutazione</text:p>
        </text:list-item>
      </text:list>
      <text:p text:style-name="P49">Edmondo Buzio</text:p>
      <text:p text:style-name="P50">Marianna Gatto</text:p>
      <text:p text:style-name="P51"><text:span text:style-name="T52">Vercillo Martino Arist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 svg:panose-1="2 6 6 2 5 5 5 2 2 4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Lucida Fax" style:font-name-asian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4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17" style:parent-style-name="Corpotesto" style:family="paragraph">
      <style:paragraph-properties fo:widows="2" fo:orphans="2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tyle="italic" style:font-style-asian="italic" fo:language="en" fo:country="GB"/>
    </style:style>
    <style:style style:name="P20" style:parent-style-name="Corpotesto" style:family="paragraph">
      <style:paragraph-properties fo:widows="2" fo:orphans="2"/>
    </style:style>
    <style:style style:name="T21" style:parent-style-name="Car.predefinitoparagrafo" style:family="text">
      <style:text-properties style:font-name="Times New Roman" fo:font-style="italic" style:font-style-asian="italic" fo:language="en" fo:country="GB"/>
    </style:style>
    <style:style style:name="T22" style:parent-style-name="Car.predefinitoparagrafo" style:family="text">
      <style:text-properties style:font-name="Times New Roman" fo:font-style="italic" style:font-style-asian="italic"/>
    </style:style>
    <style:style style:name="T23" style:parent-style-name="Car.predefinitoparagrafo" style:family="text">
      <style:text-properties style:font-name="Times New Roman" fo:font-style="italic" style:font-style-asian="italic"/>
    </style:style>
    <style:style style:name="P24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5" text:anchor-type="paragraph" svg:x="0.49028in" svg:y="0.49583in" svg:width="3.14931in" svg:height="0.3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tab/><text:tab/></text:p>
        <text:p text:style-name="P5"><text:span text:style-name="T6">Allegato 3 alla<text:s/></text:span><text:span text:style-name="T7">delibera</text:span><text:span text:style-name="T8"><text:s/>ANAC</text:span><text:span text:style-name="T9"><text:s/>n.<text:s/></text:span><text:span text:style-name="T10">294</text:span><text:span text:style-name="T11">/</text:span><text:span text:style-name="T12">202</text:span><text:span text:style-name="T13">1</text:span></text:p>
        <text:p text:style-name="P14"><text:span text:style-name="T15"><draw:frame draw:style-name="a1" draw:name="Immagine 1" text:anchor-type="as-char" svg:x="0in" svg:y="0in" svg:width="0.77361in" svg:height="0.97361in" style:rel-width="scale" style:rel-height="scale"><draw:image xlink:href="media/image2.jpeg" xlink:type="simple" xlink:show="embed" xlink:actuate="onLoad"/><svg:title/><svg:desc/></draw:frame></text:span></text:p>
        <text:p text:style-name="P16">CITTA’ <text:s/>DI <text:s/>CASTROVILLARI</text:p>
        <text:p text:style-name="P17"><text:span text:style-name="T18">Piazza Municipio, 1 – Palazzo di Città - Cap. 87012 – Prov.<text:s/></text:span><text:span text:style-name="T19">Cs –<text:s/></text:span></text:p>
        <text:p text:style-name="P20"><text:span text:style-name="T21">Cod. Fisc. 83000330783 – <text:s/>P. I. <text:s/></text:span><text:span text:style-name="T22">00937850782 – C.C.P.</text:span><text:span text:style-name="T23"><text:s/>298893 –<text:s/>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Segreteria Generale Comune Castrovillari</dc:creator>
    <meta:creation-date>2021-05-25T06:33:00Z</meta:creation-date>
    <dc:date>2021-05-25T06:35:00Z</dc:date>
    <meta:print-date>2021-05-18T14:4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4" meta:character-count="1705" meta:row-count="12" meta:non-whitespace-character-count="1454"/>
  </office:meta>
</office:document-meta>
</file>