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11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1.25in"/>
        </style:tab-stops>
      </style:paragraph-properties>
    </style:style>
    <style:style style:name="T2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3" style:parent-style-name="Normale" style:family="paragraph">
      <style:paragraph-properties fo:text-align="end">
        <style:tab-stops>
          <style:tab-stop style:type="left" style:position="4.875in"/>
        </style:tab-stops>
      </style:paragraph-properties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4" style:parent-style-name="Normale" style:family="paragraph">
      <style:paragraph-properties fo:text-align="end">
        <style:tab-stops>
          <style:tab-stop style:type="left" style:position="4.875in"/>
        </style:tab-stops>
      </style:paragraph-properties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5" style:parent-style-name="Normale" style:family="paragraph">
      <style:paragraph-properties fo:text-align="end">
        <style:tab-stops>
          <style:tab-stop style:type="left" style:position="4.875in"/>
        </style:tab-stops>
      </style:paragraph-properties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6" style:parent-style-name="Normale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7" style:parent-style-name="Normale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8" style:parent-style-name="Normale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9" style:parent-style-name="Normale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10" style:parent-style-name="Normale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11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T12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13" style:parent-style-name="Normale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T14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T15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T16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P18" style:parent-style-name="Normale" style:family="paragraph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P19" style:parent-style-name="Normale" style:family="paragraph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P20" style:parent-style-name="Normale" style:family="paragraph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P21" style:parent-style-name="Normale" style:family="paragraph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P22" style:parent-style-name="Normale" style:family="paragraph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P23" style:parent-style-name="Normale" style:family="paragraph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P24" style:parent-style-name="Normale" style:family="paragraph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P25" style:parent-style-name="Normale" style:family="paragraph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P26" style:parent-style-name="Normale" style:family="paragraph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P27" style:parent-style-name="Normale" style:family="paragraph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P28" style:parent-style-name="Normale" style:family="paragraph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T31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32" style:parent-style-name="Normale" style:family="paragraph"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33" style:parent-style-name="Normale" style:family="paragraph">
      <style:paragraph-properties fo:text-align="center"/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T37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8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9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0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1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2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3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 fo:font-size="16pt" style:font-size-asian="16pt" style:font-size-complex="16pt"/>
    </style:style>
    <style:style style:name="T44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T45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T46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T47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8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9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0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1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T52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53" style:parent-style-name="Normale" style:family="paragraph">
      <style:paragraph-properties fo:text-align="justify"/>
      <style:text-properties style:font-name="Batang" style:font-name-asian="Batang" style:font-name-complex="Arial Unicode MS" fo:font-weight="bold" style:font-weight-asian="bold" style:font-weight-complex="bold" style:font-style-complex="italic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55" style:parent-style-name="Normale" style:family="paragraph">
      <style:paragraph-properties fo:text-align="justify"/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56" style:parent-style-name="Normale" style:family="paragraph">
      <style:paragraph-properties fo:text-align="justify"/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57" style:parent-style-name="Normale" style:family="paragraph">
      <style:paragraph-properties fo:text-align="justify"/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58" style:parent-style-name="Normale" style:family="paragraph">
      <style:paragraph-properties fo:text-align="justify"/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59" style:parent-style-name="Normale" style:family="paragraph">
      <style:paragraph-properties fo:text-align="center"/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60" style:parent-style-name="Normale" style:family="paragraph">
      <style:paragraph-properties fo:text-align="justify"/>
      <style:text-properties style:font-name="Batang" style:font-name-asian="Batang" style:font-name-complex="Arial Unicode MS" fo:font-weight="bold" style:font-weight-asian="bold" style:font-weight-complex="bold" style:font-style-complex="italic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 fo:font-size="10pt" style:font-size-asian="10pt" style:font-size-complex="10pt"/>
    </style:style>
    <style:style style:name="T63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 fo:font-size="10pt" style:font-size-asian="10pt" style:font-size-complex="10pt"/>
    </style:style>
    <style:style style:name="T64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 fo:font-size="10pt" style:font-size-asian="10pt" style:font-size-complex="10pt"/>
    </style:style>
    <style:style style:name="T65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 fo:font-size="10pt" style:font-size-asian="10pt" style:font-size-complex="10pt"/>
    </style:style>
    <style:style style:name="T66" style:parent-style-name="Car.predefinitoparagrafo" style:family="text">
      <style:text-properties style:font-name="Batang" style:font-name-asian="Batang" style:font-name-complex="Arial Unicode MS" fo:font-weight="bold" style:font-weight-asian="bold" style:font-weight-complex="bold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Al Comune di Castrovillari</text:span></text:p>
      <text:p text:style-name="P3">Servizio Agricoltura- Insediamenti Produttivi – Commercio – Fiere e Mercati<text:s/><text:s/></text:p>
      <text:p text:style-name="P4">piazza Attilio Schettini<text:s/></text:p>
      <text:p text:style-name="P5">87012 Castrovillari<text:s/></text:p>
      <text:p text:style-name="P6"/>
      <text:p text:style-name="P7">Comunicazione inizio vendita di fine stagione – saldi</text:p>
      <text:p text:style-name="P8">(da presentare almeno 5 giorni prima dell’inizio)</text:p>
      <text:p text:style-name="P9"/>
      <text:p text:style-name="P10"><text:span text:style-name="T11">Copia della presente comunicazione, con l’allegata ricevuta rilasciata dall’ufficio protocollo dell’ente, o copia della ricevuta pec o dell’avviso di ricevimento postale dovrà essere conservata dal /la titolare dell’esercizio e, in caso di controllo, dovrà essere esibita agli organi di vigilanza</text:span><text:span text:style-name="T12">.<text:s/></text:span></text:p>
      <text:p text:style-name="P13"/>
      <text:p text:style-name="Normale"><text:span text:style-name="T14"><text:s text:c="2"/></text:span><text:span text:style-name="T15">Io sottoscritto/a</text:span><text:span text:style-name="T16">__________________________________________________________________</text:span><text:span text:style-name="T17">______</text:span></text:p>
      <text:p text:style-name="P18"/>
      <text:p text:style-name="P19">nato/a a _________________________________________ prov. ______ il _________________________</text:p>
      <text:p text:style-name="P20"/>
      <text:p text:style-name="P21">residente <text:s/>a ____________________________in via __________________________________<text:s/>n° _____</text:p>
      <text:p text:style-name="P22"/>
      <text:p text:style-name="P23">telefono ____________________ fax ______________________ e-mail __________________________</text:p>
      <text:p text:style-name="P24"/>
      <text:p text:style-name="P25">in qualità di titolare della ditta omonima / Legale Rappresentante della società _____________</text:p>
      <text:p text:style-name="P26"/>
      <text:p text:style-name="P27">_________________________________________________________________________________________</text:p>
      <text:p text:style-name="P28"/>
      <text:p text:style-name="Normale"><text:span text:style-name="T29">titolare dell’esercizio ubicato in Via _____________________________________</text:span><text:span text:style-name="T30">_________</text:span><text:span text:style-name="T31">_______</text:span></text:p>
      <text:p text:style-name="P32"/>
      <text:p text:style-name="P33">comunico</text:p>
      <text:p text:style-name="P34"><text:span text:style-name="T35">che effettuerò una vendita di fine stagione/ saldi<text:s/></text:span><text:span text:style-name="T36">a decorrere dal<text:s/></text:span><text:span text:style-name="T37"><text:s/></text:span><text:span text:style-name="T38">5 gennaio</text:span><text:span text:style-name="T39"><text:s/></text:span><text:span text:style-name="T40">20</text:span><text:span text:style-name="T41">2</text:span><text:span text:style-name="T42">2</text:span><text:span text:style-name="T43"><text:s/></text:span><text:span text:style-name="T44">per una durata massima di 60 giorni</text:span><text:span text:style-name="T45"><text:s/>e quindi fino al<text:s/></text:span><text:span text:style-name="T46"><text:s/></text:span><text:span text:style-name="T47">6 marzo</text:span><text:span text:style-name="T48"><text:s/></text:span><text:span text:style-name="T49"><text:s/>202</text:span><text:span text:style-name="T50">2</text:span><text:span text:style-name="T51">.</text:span><text:span text:style-name="T52"><text:s/></text:span></text:p>
      <text:p text:style-name="P53">Dichiaro che gli sconti o i ribassi effettuati sono espressi in percentuale sul prezzo normale di vendita regolarmente esposto.<text:s/></text:p>
      <text:p text:style-name="P54"/>
      <text:p text:style-name="P55">NOTE:<text:s/>merceologia posta in vendita<text:s/>______________________________________________</text:p>
      <text:p text:style-name="P56"><text:s text:c="10"/></text:p>
      <text:p text:style-name="P57"><text:s/>percentuale di sconto ____________________________________________________</text:p>
      <text:p text:style-name="P58"><text:s text:c="96"/></text:p>
      <text:soft-page-break/>
      <text:p text:style-name="P59"><text:s text:c="82"/>FIRMA<text:s text:c="27"/>Castrovillari,<text:s/><text:s text:c="51"/><text:s text:c="15"/>________________________</text:p>
      <text:p text:style-name="P60"/>
      <text:p text:style-name="P61"><text:span text:style-name="T62">Si rammenta che ai sensi dell’art.17 della L.R.<text:s/></text:span><text:span text:style-name="T63">17/99, possono essere oggetto di saldi di fine stagione i prodotti appartenenti alle seguenti categorie merceologiche: a) generi di vestiario e abbigliamento in genere; b) gli accessori di abbigliamento e la biancheria intima; c) calzature, pelletterie, gli articoli di valigeria e da viaggio, <text:s/>d)gli articoli sportivi, e) gli articoli di elettronica; f)le confezioni ed</text:span><text:span text:style-name="T64"><text:s text:c="2"/>i pro</text:span><text:span text:style-name="T65">dotti tipici natalizi</text:span><text:span text:style-name="T66"><text:s/>al termine del periodo nataliz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20pt" style:font-size-asian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fo:hyphenate="false"/>
    </style:style>
    <style:style style:name="Corpodeltesto" style:display-name="Corpo del testo" style:family="paragraph" style:parent-style-name="Normale">
      <style:text-properties fo:font-style="italic" style:font-style-asian="italic" style:font-style-complex="italic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tyle="italic" style:font-style-asian="italic" style:font-style-complex="italic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11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A’ DI CASTROVILLARI</dc:title>
    <dc:subject/>
    <meta:initial-creator>COMUNE CASTROVILLAR</meta:initial-creator>
    <dc:creator>Segreteria Generale Comune Castrovillari</dc:creator>
    <meta:creation-date>2021-12-20T10:16:00Z</meta:creation-date>
    <dc:date>2021-12-20T10:16:00Z</dc:date>
    <meta:print-date>2021-12-20T10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7" meta:row-count="17" meta:non-whitespace-character-count="2103"/>
  </office:meta>
</office:document-meta>
</file>