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P9" style:parent-style-name="Normale" style:family="paragraph">
      <style:paragraph-properties style:text-autospace="none" fo:text-align="end" fo:margin-top="0.4166in"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end"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end"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" style:parent-style-name="Normale" style:family="paragraph">
      <style:paragraph-properties fo:text-align="justify" fo:margin-top="0.5in" fo:margin-bottom="0in" fo:line-height="150%" fo:margin-left="0.7875in" fo:text-indent="-0.7875in">
        <style:tab-stops/>
      </style:paragraph-properties>
    </style:style>
    <style:style style:name="T1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che_3" style:family="paragraph">
      <style:paragraph-properties fo:margin-top="0.4166in" fo:line-height="150%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style:font-name="Arial" fo:language="it" fo:country="IT"/>
    </style:style>
    <style:style style:name="T23" style:parent-style-name="Car.predefinitoparagrafo" style:family="text">
      <style:text-properties style:font-name="Arial" style:font-name-complex="Arial" fo:language="it" fo:country="IT"/>
    </style:style>
    <style:style style:name="T24" style:parent-style-name="Car.predefinitoparagrafo" style:family="text">
      <style:text-properties style:font-name="Arial" style:font-name-complex="Arial" fo:language="it" fo:country="IT"/>
    </style:style>
    <style:style style:name="T25" style:parent-style-name="Car.predefinitoparagrafo" style:family="text">
      <style:text-properties style:font-name="Arial" style:font-name-complex="Arial" fo:language="it" fo:country="IT"/>
    </style:style>
    <style:style style:name="P26" style:parent-style-name="sche_3" style:family="paragraph">
      <style:paragraph-properties fo:margin-bottom="0.0833in" fo:line-height="150%"/>
    </style:style>
    <style:style style:name="T27" style:parent-style-name="Car.predefinitoparagrafo" style:family="text">
      <style:text-properties style:font-name="Arial" style:font-name-complex="Arial" fo:language="it" fo:country="IT"/>
    </style:style>
    <style:style style:name="T28" style:parent-style-name="Car.predefinitoparagrafo" style:family="text">
      <style:text-properties style:font-name="Arial" style:font-name-complex="Arial" fo:language="it" fo:country="IT"/>
    </style:style>
    <style:style style:name="T29" style:parent-style-name="Car.predefinitoparagrafo" style:family="text">
      <style:text-properties style:font-name="Arial" style:font-name-complex="Arial" fo:language="it" fo:country="IT"/>
    </style:style>
    <style:style style:name="T30" style:parent-style-name="Car.predefinitoparagrafo" style:family="text">
      <style:text-properties style:font-name="Arial" style:font-name-complex="Arial" fo:language="it" fo:country="IT"/>
    </style:style>
    <style:style style:name="T31" style:parent-style-name="Car.predefinitoparagrafo" style:family="text">
      <style:text-properties style:font-name="Arial" style:font-name-complex="Arial" fo:language="it" fo:country="IT"/>
    </style:style>
    <style:style style:name="T32" style:parent-style-name="Car.predefinitoparagrafo" style:family="text">
      <style:text-properties style:font-name="Arial" style:font-name-complex="Arial" fo:language="it" fo:country="IT"/>
    </style:style>
    <style:style style:name="T33" style:parent-style-name="Car.predefinitoparagrafo" style:family="text">
      <style:text-properties style:font-name="Arial" style:font-name-complex="Arial" fo:language="it" fo:country="IT"/>
    </style:style>
    <style:style style:name="T34" style:parent-style-name="Car.predefinitoparagrafo" style:family="text">
      <style:text-properties style:font-name="Arial" style:font-name-complex="Arial" fo:language="it" fo:country="IT"/>
    </style:style>
    <style:style style:name="T35" style:parent-style-name="Car.predefinitoparagrafo" style:family="text">
      <style:text-properties style:font-name="Arial" style:font-name-complex="Arial" fo:language="it" fo:country="IT"/>
    </style:style>
    <style:style style:name="T36" style:parent-style-name="Car.predefinitoparagrafo" style:family="text">
      <style:text-properties style:font-name="Arial" style:font-name-complex="Arial" fo:language="it" fo:country="IT"/>
    </style:style>
    <style:style style:name="T37" style:parent-style-name="Car.predefinitoparagrafo" style:family="text">
      <style:text-properties style:font-name="Arial" style:font-name-complex="Arial" fo:language="it" fo:country="IT"/>
    </style:style>
    <style:style style:name="T38" style:parent-style-name="Car.predefinitoparagrafo" style:family="text">
      <style:text-properties style:font-name="Arial" style:font-name-complex="Arial" fo:language="it" fo:country="IT"/>
    </style:style>
    <style:style style:name="P39" style:parent-style-name="sche_3" style:family="paragraph">
      <style:paragraph-properties fo:margin-top="0.25in" fo:margin-bottom="0.0833in" fo:line-height="150%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style:font-name="Arial" style:font-name-complex="Arial" fo:language="it" fo:country="IT"/>
    </style:style>
    <style:style style:name="T45" style:parent-style-name="Car.predefinitoparagrafo" style:family="text">
      <style:text-properties style:font-name="Arial" style:font-name-complex="Arial" fo:language="it" fo:country="IT"/>
    </style:style>
    <style:style style:name="T46" style:parent-style-name="Car.predefinitoparagrafo" style:family="text">
      <style:text-properties style:font-name="Arial" style:font-name-complex="Arial" fo:language="it" fo:country="IT"/>
    </style:style>
    <style:style style:name="P47" style:parent-style-name="Normale" style:family="paragraph">
      <style:paragraph-properties fo:widows="0" fo:orphans="0" fo:text-align="center" fo:margin-top="0.25in" fo:margin-bottom="0.25in" fo:line-height="150%"/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48" style:parent-style-name="Normale" style:family="paragraph">
      <style:paragraph-properties fo:text-align="justify" fo:margin-top="0.0833in" fo:margin-bottom="0.0833in" fo:line-height="150%"/>
    </style:style>
    <style:style style:name="T4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6" style:parent-style-name="Normale" style:family="paragraph">
      <style:paragraph-properties fo:text-align="center" fo:margin-top="0.25in" fo:margin-bottom="0.2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margin-top="0.0833in" fo:margin-bottom="0.0833in" fo:line-height="150%"/>
    </style:style>
    <style:style style:name="T5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Testofumett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Rimandonotaapièdipagin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Testonotaapièdipagina" style:family="paragraph">
      <style:paragraph-properties fo:text-align="justify" fo:margin-bottom="0in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9" style:parent-style-name="Testonotaapièdipagina" style:family="paragraph">
      <style:paragraph-properties fo:text-align="justify" fo:margin-bottom="0in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0" style:parent-style-name="Testonotaapièdipagina" style:family="paragraph">
      <style:paragraph-properties fo:text-align="justify" fo:margin-bottom="0in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4" style:parent-style-name="Testonotaapièdipagina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Standard" style:family="paragraph">
      <style:paragraph-properties fo:keep-with-next="always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8" style:parent-style-name="Normale" style:family="paragraph">
      <style:paragraph-properties fo:text-align="justify" fo:margin-top="0.0833in" fo:margin-bottom="0.0833in" fo:margin-left="0.0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margin-top="0.25in" fo:margin-bottom="0.1666in" fo:line-height="130%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style:text-autospace="none" fo:text-align="center" fo:margin-top="0.25in" fo:margin-bottom="0.0833in" fo:line-height="150%" fo:margin-left="4.0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 fo:margin-top="0.1666in" fo:line-height="150%" fo:margin-left="4.0361in">
        <style:tab-stops/>
      </style:paragraph-properties>
    </style:style>
    <style:style style:name="T1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ISTANZA DI MANIFESTAZIONE DI INTERESSE</text:p>
      <text:p text:style-name="P9">Al Comune di …............................…………….<text:s/></text:p>
      <text:p text:style-name="P10">Settore<text:s/>..........................................................</text:p>
      <text:p text:style-name="P11">PEC .......................................................</text:p>
      <text:p text:style-name="P12"><text:span text:style-name="T13">OGGETTO:</text:span><text:span text:style-name="T14"><text:tab/></text:span><text:span text:style-name="T15">M</text:span><text:span text:style-name="T16">anifestazione di interesse<text:s/></text:span><text:span text:style-name="T17">ai fini della nomina dell’Organismo Indipendente di Valutazione</text:span><text:s/><text:span text:style-name="T18">a seguito di Avviso di selezione n. ......... del ……/……/……… adottato dal Responsabile del<text:s/></text:span><text:span text:style-name="T19">Settore 1 -Affari Generali-</text:span></text:p>
      <text:p text:style-name="P20"><text:span text:style-name="T21">Il sottoscritto ……...………………………………………………………………………………………………………. nato il<text:s/></text:span><text:span text:style-name="T22">……/……/…………</text:span><text:span text:style-name="T23"><text:s/>a …………..………………… residente nel Comune di ………………………… (….) Stato ……….......…………….. Via/Piazza ………….......................................................……………… n. ……</text:span><text:span text:style-name="T24">...</text:span><text:span text:style-name="T25">.<text:s/></text:span></text:p>
      <text:p text:style-name="P26"><text:span text:style-name="T27">e</text:span><text:span text:style-name="T28">-mail ...............................................</text:span><text:span text:style-name="T29">............................</text:span><text:span text:style-name="T30">.... PEC: …</text:span><text:span text:style-name="T31">.............................</text:span><text:span text:style-name="T32">……………………………. telefono n. …</text:span><text:span text:style-name="T33">.....................</text:span><text:span text:style-name="T34">..…</text:span><text:span text:style-name="T35">.........................</text:span><text:span text:style-name="T36">…… Codice Fiscale ………</text:span><text:span text:style-name="T37">......</text:span><text:span text:style-name="T38">………...........……………………</text:span></text:p>
      <text:p text:style-name="P39"><text:bookmark-start text:name="_Hlk500317353"/><text:span text:style-name="T40">consapevole del fatto che, in caso di dichiarazione mendace, verranno applicate nei propri riguardi, ai sensi dell'art. 76 del d.P.R. n. 445/2000, le sanzioni previste dal codice penale e dalle leggi speciali in materia di falsità negli atti</text:span><text:span text:style-name="T41">, essendo a conoscenza della decadenza dei benefici conseguenti all’emanazione del<text:s/></text:span><text:span text:style-name="T42">provvedimento</text:span><text:span text:style-name="T43"><text:s/>basato su dichiarazione non<text:s/></text:span><text:span text:style-name="T44">veritiera</text:span><text:span text:style-name="T45"><text:s/>(art. 75 del d.P.R. n. 445/2000) e consapevole che l’amministrazione procederà ai controlli previsti dall’art. 71 del medesimo decreto</text:span><text:bookmark-end text:name="_Hlk500317353"/><text:span text:style-name="T46">;</text:span></text:p>
      <text:p text:style-name="P47">PROPONE</text:p>
      <text:p text:style-name="P48"><text:span text:style-name="T49">la propria candidatura<text:s/></text:span><text:span text:style-name="T50">ai fini</text:span><text:span text:style-name="T51"><text:s/></text:span><text:span text:style-name="T52">del</text:span><text:span text:style-name="T53">la nomina di componente</text:span><text:s/><text:span text:style-name="T54">dell’Organismo Indipendente di Valutazione<text:s/></text:span><text:span text:style-name="T55">in forma collegiale</text:span></text:p>
      <text:p text:style-name="P56">DICHIARA</text:p>
      <text:p text:style-name="P57"><text:span text:style-name="T58">di essere iscritto all’Elenco Nazionale Organismi Indipendenti di valutazione istituito<text:s/></text:span><text:span text:style-name="T59">ai sensi del D.M. 22 dicembre 2016<text:s/></text:span><text:span text:style-name="T60">presso il Dipartimento della Funzione pubblica della Presidenza del Consiglio dei Ministri<text:s/></text:span><text:span text:style-name="T61">nella<text:s/></text:span><text:span text:style-name="T62">Fascia professionale n. ..............</text:span><text:span text:style-name="T63"><text:s/></text:span><text:span text:style-name="T64"><text:note text:note-class="footnote" text:id="_ftn0"><text:note-citation>1</text:note-citation><text:note-body><text:p text:style-name="P65"><text:span text:style-name="T66"><text:s/>L’art. 5 del Decreto del Ministro per la semplificazione e la pubblica amministrazione del 22 dicembre 2016 prevede</text:span><text:span text:style-name="T67"><text:s/>l’</text:span><text:span text:style-name="T68">istituzione di tre fasce professionali l’iscrizione alle quali è determinata dagli anni di esperienza maturati:</text:span></text:p><text:p text:style-name="P69"><text:span text:style-name="T70">a)</text:span><text:span text:style-name="T71"><text:s/></text:span><text:span text:style-name="T72">Fascia 1</text:span><text:span text:style-name="T73"><text:s/>- esperienza professionale di almeno cinqu</text:span><text:span text:style-name="T74">e</text:span><text:span text:style-name="T75"><text:s/>anni</text:span><text:span text:style-name="T76"><text:s/></text:span><text:span text:style-name="T77">negli ambiti indicati nell'art. 2, comma 1, lettera b), numero 2</text:span><text:span text:style-name="T78"><text:s/>del Decreto in oggetto</text:span><text:span text:style-name="T79">;</text:span></text:p><text:p text:style-name="P80"><text:span text:style-name="T81">b)</text:span><text:span text:style-name="T82"><text:s/></text:span><text:span text:style-name="T83">Fascia 2</text:span><text:span text:style-name="T84"><text:s/>- esperienza professionale di almeno otto anni negli</text:span><text:span text:style-name="T85"><text:s/></text:span><text:span text:style-name="T86">ambiti indicati all'art. 2, comma 1, lettera b), numero 2,<text:s/></text:span><text:span text:style-name="T87">del Decreto in oggett</text:span><text:span text:style-name="T88">o,<text:s/></text:span><text:span text:style-name="T89">di cui tre</text:span><text:span text:style-name="T90"><text:s/></text:span><text:span text:style-name="T91">come componente di organismo indipendente di valutazione della</text:span><text:span text:style-name="T92"><text:s/></text:span><text:span text:style-name="T93">performance o nuclei di valutazione con funzioni analoghe;</text:span></text:p><text:p text:style-name="P94"><text:span text:style-name="T95">c)</text:span><text:span text:style-name="T96"><text:s/></text:span><text:span text:style-name="T97">Fascia 3</text:span><text:span text:style-name="T98"><text:s/>- esperienza professionale di almeno dodici anni</text:span><text:span text:style-name="T99"><text:s/></text:span><text:span text:style-name="T100">negli ambiti indicati all'art. 2, comma 1, lettera b), numero 2,<text:s/></text:span><text:span text:style-name="T101">del Decreto in oggetto</text:span><text:span text:style-name="T102">,<text:s/></text:span><text:span text:style-name="T103">di</text:span><text:span text:style-name="T104"><text:s/></text:span><text:span text:style-name="T105">cui tre come componente di organismo indipendente di valutazione</text:span><text:span text:style-name="T106"><text:s/></text:span><text:span text:style-name="T107">della performance o nuclei di valutazione con funzioni analoghe in</text:span><text:span text:style-name="T108"><text:s/></text:span><text:span text:style-name="T109">amministrazioni con almeno duecentocinquanta dipendenti.</text:span></text:p></text:note-body></text:note></text:span><text:span text:style-name="T110"><text:s/></text:span><text:span text:style-name="T111">con numero di posizione ......................</text:span><text:span text:style-name="T112"><text:s/>dal ....../....../.............</text:span><text:span text:style-name="T113">;</text:span></text:p>
      <text:soft-page-break/>
      <text:p text:style-name="P114">Alla presente manifestazione<text:s/>di interesse, si allega:</text:p>
      <text:list text:style-name="LFO7" text:continue-numbering="true">
        <text:list-item>
          <text:p text:style-name="P115"><text:span text:style-name="T116">curriculum vitae</text:span><text:span text:style-name="T117"><text:s/>in formato europeo</text:span><text:span text:style-name="T118">;</text:span></text:p>
        </text:list-item>
        <text:list-item>
          <text:p text:style-name="P119"><text:span text:style-name="T120">relazione descrittiva</text:span><text:span text:style-name="T121"><text:s/></text:span><text:span text:style-name="T122">con specificazione dell’esperienza maturata presso le amministrazioni pubbliche e le imprese private<text:s/></text:span><text:span text:style-name="T123">nella misurazione e valutazione della performance organizzativa ed individuale, nella pianificazione, nel controllo di gestione, nella programmazione finanziaria e di bilancio e<text:s/></text:span><text:span text:style-name="T124">nel risk management;</text:span></text:p>
        </text:list-item>
        <text:list-item>
          <text:p text:style-name="P125">dichiarazione sostitutiva e atto di notorietà<text:s/>in merito all’assenza di cause di divieto di nomina, di conflitti di interesse ed altre cause ostative ai fini dell’assunzione dell’incarico;</text:p>
        </text:list-item>
        <text:list-item>
          <text:p text:style-name="P126"><text:span text:style-name="T127">fotocopia, non autenticata, di documento di identità del sottoscrittore in corso di validità.</text:span></text:p>
        </text:list-item>
      </text:list>
      <text:p text:style-name="P128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29"><text:bookmark-end text:name="_Hlk524958309"/><text:span text:style-name="T130">Luogo e data</text:span><text:span text:style-name="T131"><text:s/>…………………………, lì<text:s/></text:span><text:span text:style-name="T132">……/……/…………</text:span></text:p>
      <text:p text:style-name="P133">Il/La<text:s/>dichiarante</text:p>
      <text:p text:style-name="P134"><text:span text:style-name="T135">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1" style:display-name="rientro 1" style:family="paragraph" style:parent-style-name="Normale">
      <style:paragraph-properties fo:text-align="justify" fo:margin-bottom="0in" fo:margin-left="0.2361in" fo:text-indent="-0.2361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bottom="0in"/>
      <style:text-properties style:font-name="Times New Roman" style:font-name-asian="Times New Roman" style:font-size-complex="10pt" style:language-asian="it" style:country-asian="IT" fo:hyphenate="false"/>
    </style:style>
    <style:style style:name="rientro11" style:display-name="rientro 1/1" style:family="paragraph" style:parent-style-name="Normale">
      <style:paragraph-properties fo:text-align="justify" fo:margin-bottom="0in" fo:margin-left="0.2361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/>
    <style:style style:name="sche_3" style:display-name="sche_3" style:family="paragraph">
      <style:paragraph-properties fo:widows="0" fo:orphans="0" fo:text-align="justify"/>
      <style:text-properties style:font-name="Times New Roman" style:font-name-asian="Times New Roman" fo:language="en" fo:country="US"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Normale" style:family="paragraph">
      <style:paragraph-properties fo:text-align="end" style:vertical-align="auto" fo:margin-bottom="0in"/>
      <style:text-properties fo:hyphenate="true"/>
    </style:style>
    <style:style style:name="T3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4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style:font-weight-complex="bold" fo:font-size="5pt" style:font-size-asian="5pt" style:font-size-complex="5pt" style:language-asian="it" style:country-asian="IT"/>
    </style:style>
    <style:style style:name="P7" style:parent-style-name="Normale" style:family="paragraph">
      <style:paragraph-properties fo:text-align="end" style:vertical-align="auto" fo:margin-bottom="0in"/>
      <style:text-properties fo:hyphenate="true"/>
    </style:style>
    <style:style style:name="P8" style:parent-style-name="Normale" style:family="paragraph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size="3pt" style:font-size-asian="3pt" fo:hyphenate="true"/>
    </style:style>
  </office:automatic-styles>
  <office:master-styles>
    <style:master-page style:name="MP0" style:page-layout-name="PL0">
      <style:footer>
        <text:p text:style-name="P2"><text:bookmark-start text:name="_Hlk479843000"/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><text:bookmark-end text:name="_Hlk479843000"/></text:p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Piredda</meta:initial-creator>
    <dc:creator>Segreteria Generale Comune Castrovillari</dc:creator>
    <meta:creation-date>2021-12-09T10:30:00Z</meta:creation-date>
    <dc:date>2021-12-09T10:30:00Z</dc:date>
    <meta:print-date>2017-03-24T09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170" meta:row-count="22" meta:non-whitespace-character-count="2702"/>
  </office:meta>
</office:document-meta>
</file>