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  <style:font-face style:name="LucidaCalligraphy-Italic" svg:font-family="LucidaCalligraphy-Italic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4166in"/>
        </style:tab-stops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text-align="center">
        <style:tab-stops>
          <style:tab-stop style:type="left" style:position="5.4166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5.4166in"/>
        </style:tab-stops>
      </style:paragraph-properties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5.4166in"/>
        </style:tab-stops>
      </style:paragraph-properties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5.4166in"/>
        </style:tab-stops>
      </style:paragraph-properties>
      <style:text-properties style:font-name="Arial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5.4166in"/>
        </style:tab-stops>
      </style:paragraph-properties>
      <style:text-properties style:font-name="Arial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5.4166in"/>
        </style:tab-stops>
      </style:paragraph-properties>
    </style:style>
    <style:style style:name="T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" style:parent-style-name="Car.predefinitoparagrafo" style:family="text">
      <style:text-properties style:font-name="ArialMT" fo:font-size="11pt" style:font-size-asian="11pt"/>
    </style:style>
    <style:style style:name="P11" style:parent-style-name="Standard" style:family="paragraph">
      <style:paragraph-properties fo:line-height="150%"/>
      <style:text-properties style:font-name="ArialMT" fo:font-size="11pt" style:font-size-asian="11pt"/>
    </style:style>
    <style:style style:name="P12" style:parent-style-name="Standard" style:family="paragraph">
      <style:paragraph-properties fo:line-height="150%"/>
    </style:style>
    <style:style style:name="T13" style:parent-style-name="Car.predefinitoparagrafo" style:family="text">
      <style:text-properties style:font-name="ArialMT" fo:font-size="11pt" style:font-size-asian="11pt"/>
    </style:style>
    <style:style style:name="P14" style:parent-style-name="Standard" style:family="paragraph">
      <style:paragraph-properties fo:line-height="150%"/>
      <style:text-properties style:font-name="ArialMT" fo:font-size="11pt" style:font-size-asian="11pt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7" style:parent-style-name="Car.predefinitoparagrafo" style:family="text">
      <style:text-properties style:font-name="ArialMT" fo:font-size="11pt" style:font-size-asian="11pt"/>
    </style:style>
    <style:style style:name="P18" style:parent-style-name="Standard" style:family="paragraph">
      <style:paragraph-properties fo:line-height="150%"/>
    </style:style>
    <style:style style:name="T19" style:parent-style-name="Car.predefinitoparagrafo" style:family="text">
      <style:text-properties style:font-name="ArialMT" fo:font-size="11pt" style:font-size-asian="11pt"/>
    </style:style>
    <style:style style:name="P20" style:parent-style-name="Standard" style:family="paragraph">
      <style:paragraph-properties fo:line-height="150%"/>
    </style:style>
    <style:style style:name="T21" style:parent-style-name="Car.predefinitoparagrafo" style:family="text">
      <style:text-properties style:font-name="ArialMT" fo:font-size="11pt" style:font-size-asian="11pt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  <style:text-properties style:font-name="ArialMT" fo:font-size="11pt" style:font-size-asian="11pt"/>
    </style:style>
    <style:style style:name="P24" style:parent-style-name="Standard" style:family="paragraph">
      <style:paragraph-properties fo:line-height="150%"/>
      <style:text-properties style:font-name="ArialMT" fo:font-size="11pt" style:font-size-asian="11pt"/>
    </style:style>
    <style:style style:name="P25" style:parent-style-name="Standard" style:family="paragraph">
      <style:paragraph-properties fo:line-height="150%"/>
      <style:text-properties style:font-name="ArialMT" fo:font-size="11pt" style:font-size-asian="11pt"/>
    </style:style>
    <style:style style:name="P26" style:parent-style-name="Standard" style:family="paragraph">
      <style:paragraph-properties fo:line-height="150%"/>
      <style:text-properties style:font-name="ArialMT" fo:font-size="11pt" style:font-size-asian="11pt"/>
    </style:style>
    <style:style style:name="P27" style:parent-style-name="Standard" style:family="paragraph">
      <style:paragraph-properties fo:line-height="150%"/>
      <style:text-properties style:font-name="ArialMT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style:font-name="ArialMT" fo:font-size="10pt" style:font-size-asian="10pt"/>
    </style:style>
    <style:style style:name="T30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31" style:parent-style-name="Car.predefinitoparagrafo" style:family="text">
      <style:text-properties style:font-name="ArialMT" fo:font-size="10pt" style:font-size-asian="10pt"/>
    </style:style>
    <style:style style:name="T32" style:parent-style-name="Car.predefinitoparagrafo" style:family="text">
      <style:text-properties style:font-name="ArialMT" fo:font-size="10pt" style:font-size-asian="10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ArialMT"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style:font-name="ArialMT" fo:font-size="11pt" style:font-size-asian="11pt"/>
    </style:style>
    <style:style style:name="P36" style:parent-style-name="Standard" style:family="paragraph">
      <style:paragraph-properties fo:text-align="justify"/>
      <style:text-properties style:font-name="ArialMT" fo:font-size="11pt" style:font-size-asian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MT" fo:font-size="10pt" style:font-size-asian="10pt"/>
    </style:style>
    <style:style style:name="T39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40" style:parent-style-name="Car.predefinitoparagrafo" style:family="text">
      <style:text-properties style:font-name="ArialMT" fo:font-size="10pt" style:font-size-asian="10pt"/>
    </style:style>
    <style:style style:name="T41" style:parent-style-name="Car.predefinitoparagrafo" style:family="text">
      <style:text-properties style:font-name="ArialMT" fo:font-size="10pt" style:font-size-asian="10pt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MT" fo:font-size="9pt" style:font-size-asian="9pt"/>
    </style:style>
    <style:style style:name="P45" style:parent-style-name="Normale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" style:parent-style-name="Normale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Normale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SymbolMT" fo:font-size="10pt" style:font-size-asian="10pt" style:font-size-complex="10pt"/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53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54" style:parent-style-name="Normale" style:list-style-name="WW8Num2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line-height="150%" fo:margin-left="0.4472in">
        <style:tab-stops/>
      </style:paragraph-properties>
    </style:style>
    <style:style style:name="T56" style:parent-style-name="Car.predefinitoparagrafo" style:family="text">
      <style:text-properties style:font-name="ArialMT" fo:font-size="10pt" style:font-size-asian="10pt"/>
    </style:style>
    <style:style style:name="T57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58" style:parent-style-name="Car.predefinitoparagrafo" style:family="text">
      <style:text-properties style:font-name="ArialMT" fo:font-size="10pt" style:font-size-asian="10pt"/>
    </style:style>
    <style:style style:name="T59" style:parent-style-name="Car.predefinitoparagrafo" style:family="text">
      <style:text-properties style:font-name="ArialMT" fo:font-size="10pt" style:font-size-asian="10pt"/>
    </style:style>
    <style:style style:name="P60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list-style-name="WW8Num2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line-height="150%" fo:margin-left="0.4472in">
        <style:tab-stops/>
      </style:paragraph-properties>
    </style:style>
    <style:style style:name="T63" style:parent-style-name="Car.predefinitoparagrafo" style:family="text">
      <style:text-properties style:font-name="ArialMT" fo:font-size="10pt" style:font-size-asian="10pt"/>
    </style:style>
    <style:style style:name="T64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65" style:parent-style-name="Car.predefinitoparagrafo" style:family="text">
      <style:text-properties style:font-name="ArialMT" fo:font-size="10pt" style:font-size-asian="10pt"/>
    </style:style>
    <style:style style:name="T66" style:parent-style-name="Car.predefinitoparagrafo" style:family="text">
      <style:text-properties style:font-name="ArialMT" fo:font-size="10pt" style:font-size-asian="10pt"/>
    </style:style>
    <style:style style:name="P67" style:parent-style-name="Normale" style:family="paragraph">
      <style:paragraph-properties fo:text-align="justify" fo:margin-left="0.44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Normale" style:list-style-name="WW8Num2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ArialMT" fo:font-size="10pt" style:font-size-asian="10pt"/>
    </style:style>
    <style:style style:name="T71" style:parent-style-name="Car.predefinitoparagrafo" style:family="text">
      <style:text-properties style:font-name="ArialMT" fo:font-size="10pt" style:font-size-asian="10pt"/>
    </style:style>
    <style:style style:name="T72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73" style:parent-style-name="Car.predefinitoparagrafo" style:family="text">
      <style:text-properties style:font-name="ArialMT" fo:font-size="10pt" style:font-size-asian="10pt"/>
    </style:style>
    <style:style style:name="T74" style:parent-style-name="Car.predefinitoparagrafo" style:family="text">
      <style:text-properties style:font-name="ArialMT" fo:font-size="10pt" style:font-size-asian="10pt"/>
    </style:style>
    <style:style style:name="P75" style:parent-style-name="Normale" style:list-style-name="WW8Num2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6" style:parent-style-name="Normale" style:family="paragraph">
      <style:paragraph-properties fo:text-align="justify" fo:margin-left="0.44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ArialMT" fo:font-size="10pt" style:font-size-asian="10pt"/>
    </style:style>
    <style:style style:name="T81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82" style:parent-style-name="Car.predefinitoparagrafo" style:family="text">
      <style:text-properties style:font-name="ArialMT" fo:font-size="10pt" style:font-size-asian="10pt"/>
    </style:style>
    <style:style style:name="T83" style:parent-style-name="Car.predefinitoparagrafo" style:family="text">
      <style:text-properties style:font-name="ArialMT" fo:font-size="10pt" style:font-size-asian="10pt"/>
    </style:style>
    <style:style style:name="P84" style:parent-style-name="Standard" style:family="paragraph">
      <style:text-properties style:font-name="Arial" fo:font-weight="bold" style:font-weight-asian="bold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91" style:parent-style-name="Car.predefinitoparagrafo" style:family="text">
      <style:text-properties style:font-name="Arial" fo:font-size="11pt" style:font-size-asian="11pt"/>
    </style:style>
    <style:style style:name="T92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93" style:parent-style-name="Car.predefinitoparagrafo" style:family="text">
      <style:text-properties style:font-name="Arial" fo:font-size="11pt" style:font-size-asian="11pt"/>
    </style:style>
    <style:style style:name="T94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95" style:parent-style-name="Car.predefinitoparagrafo" style:family="text">
      <style:text-properties style:font-name="Arial" fo:font-size="11pt" style:font-size-asian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ArialMT" fo:font-size="10pt" style:font-size-asian="10pt" style:font-size-complex="11pt"/>
    </style:style>
    <style:style style:name="T98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99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00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01" style:parent-style-name="Car.predefinitoparagrafo" style:family="text">
      <style:text-properties style:font-name="ArialMT" fo:font-size="10pt" style:font-size-asian="10pt" style:font-size-complex="11pt"/>
    </style:style>
    <style:style style:name="T102" style:parent-style-name="Car.predefinitoparagrafo" style:family="text">
      <style:text-properties style:font-name="ArialMT" fo:font-size="10pt" style:font-size-asian="10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ArialMT" fo:font-size="10pt" style:font-size-asian="10pt" style:font-size-complex="11pt"/>
    </style:style>
    <style:style style:name="T106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07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08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09" style:parent-style-name="Car.predefinitoparagrafo" style:family="text">
      <style:text-properties style:font-name="ArialMT" fo:font-size="10pt" style:font-size-asian="10pt" style:font-size-complex="11pt"/>
    </style:style>
    <style:style style:name="T110" style:parent-style-name="Car.predefinitoparagrafo" style:family="text">
      <style:text-properties style:font-name="ArialMT" fo:font-size="10pt" style:font-size-asian="10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ArialMT" fo:font-size="8.5pt" style:font-size-asian="8.5pt"/>
    </style:style>
    <style:style style:name="T115" style:parent-style-name="Car.predefinitoparagrafo" style:family="text">
      <style:text-properties style:font-name="ArialMT" fo:font-size="10.5pt" style:font-size-asian="10.5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ArialMT" fo:font-size="8.5pt" style:font-size-asian="8.5pt"/>
    </style:style>
    <style:style style:name="T118" style:parent-style-name="Car.predefinitoparagrafo" style:family="text">
      <style:text-properties style:font-name="ArialMT" fo:font-size="11pt" style:font-size-asian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1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ArialMT" fo:font-size="10pt" style:font-size-asian="10pt"/>
    </style:style>
    <style:style style:name="T124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ArialMT" fo:font-size="10pt" style:font-size-asian="10pt"/>
    </style:style>
    <style:style style:name="T126" style:parent-style-name="Car.predefinitoparagrafo" style:family="text">
      <style:text-properties style:font-name="ArialMT" fo:font-size="10pt" style:font-size-asian="10pt"/>
    </style:style>
    <style:style style:name="P127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ArialMT" fo:font-size="10pt" style:font-size-asian="10pt"/>
    </style:style>
    <style:style style:name="T130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131" style:parent-style-name="Car.predefinitoparagrafo" style:family="text">
      <style:text-properties style:font-name="ArialMT" fo:font-size="10pt" style:font-size-asian="10pt"/>
    </style:style>
    <style:style style:name="T132" style:parent-style-name="Car.predefinitoparagrafo" style:family="text">
      <style:text-properties style:font-name="ArialMT" fo:font-size="10pt" style:font-size-asian="10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5" style:parent-style-name="Car.predefinitoparagrafo" style:family="text">
      <style:text-properties style:font-name="LucidaCalligraphy-Italic" fo:font-style="italic" style:font-style-asian="italic" fo:font-size="10pt" style:font-size-asian="10pt" style:font-size-complex="7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ArialMT" fo:font-size="10pt" style:font-size-asian="10pt" style:font-size-complex="11pt"/>
    </style:style>
    <style:style style:name="T138" style:parent-style-name="Car.predefinitoparagrafo" style:family="text">
      <style:text-properties style:font-name="LucidaCalligraphy-Italic" fo:font-style="italic" style:font-style-asian="italic" fo:font-size="10pt" style:font-size-asian="10pt" style:font-size-complex="11pt"/>
    </style:style>
    <style:style style:name="T139" style:parent-style-name="Car.predefinitoparagrafo" style:family="text">
      <style:text-properties style:font-name="ArialMT" fo:font-size="10pt" style:font-size-asian="10pt" style:font-size-complex="11pt"/>
    </style:style>
    <style:style style:name="T140" style:parent-style-name="Car.predefinitoparagrafo" style:family="text">
      <style:text-properties style:font-name="ArialMT" fo:font-size="10pt" style:font-size-asian="10pt" style:font-size-complex="11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43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145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ArialMT" fo:font-size="10pt" style:font-size-asian="10pt"/>
    </style:style>
    <style:style style:name="T148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ArialMT" fo:font-size="10pt" style:font-size-asian="10pt"/>
    </style:style>
    <style:style style:name="T150" style:parent-style-name="Car.predefinitoparagrafo" style:family="text">
      <style:text-properties style:font-name="ArialMT" fo:font-size="10pt" style:font-size-asian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olumn154" style:family="table-column">
      <style:table-column-properties style:column-width="1.5625in" style:use-optimal-column-width="false"/>
    </style:style>
    <style:style style:name="TableColumn155" style:family="table-column">
      <style:table-column-properties style:column-width="1.4583in" style:use-optimal-column-width="false"/>
    </style:style>
    <style:style style:name="TableColumn156" style:family="table-column">
      <style:table-column-properties style:column-width="1.3854in" style:use-optimal-column-width="false"/>
    </style:style>
    <style:style style:name="TableColumn157" style:family="table-column">
      <style:table-column-properties style:column-width="1.0312in" style:use-optimal-column-width="false"/>
    </style:style>
    <style:style style:name="TableColumn158" style:family="table-column">
      <style:table-column-properties style:column-width="1.2604in" style:use-optimal-column-width="false"/>
    </style:style>
    <style:style style:name="Table153" style:family="table">
      <style:table-properties style:width="6.6979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8pt" style:font-size-asian="8pt" style:font-size-complex="8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11pt" style:font-size-asian="11pt"/>
    </style:style>
    <style:style style:name="P203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204" style:parent-style-name="Standard" style:family="paragraph">
      <style:paragraph-properties fo:line-height="150%"/>
    </style:style>
    <style:style style:name="T205" style:parent-style-name="Car.predefinitoparagrafo" style:family="text">
      <style:text-properties style:font-name="ArialMT" fo:font-size="10pt" style:font-size-asian="10pt"/>
    </style:style>
    <style:style style:name="T206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07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08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09" style:parent-style-name="Car.predefinitoparagrafo" style:family="text">
      <style:text-properties style:font-name="ArialMT" fo:font-size="10pt" style:font-size-asian="10pt"/>
    </style:style>
    <style:style style:name="T210" style:parent-style-name="Car.predefinitoparagrafo" style:family="text">
      <style:text-properties style:font-name="ArialMT" fo:font-size="10pt" style:font-size-asian="10pt"/>
    </style:style>
    <style:style style:name="P211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212" style:parent-style-name="Standard" style:family="paragraph">
      <style:paragraph-properties fo:line-height="150%"/>
    </style:style>
    <style:style style:name="T213" style:parent-style-name="Car.predefinitoparagrafo" style:family="text">
      <style:text-properties style:font-name="ArialMT" fo:font-size="10pt" style:font-size-asian="10pt"/>
    </style:style>
    <style:style style:name="T214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15" style:parent-style-name="Car.predefinitoparagrafo" style:family="text">
      <style:text-properties style:font-name="ArialMT" fo:font-size="10pt" style:font-size-asian="10pt"/>
    </style:style>
    <style:style style:name="T216" style:parent-style-name="Car.predefinitoparagrafo" style:family="text">
      <style:text-properties style:font-name="ArialMT" fo:font-size="10pt" style:font-size-asian="10pt"/>
    </style:style>
    <style:style style:name="P217" style:parent-style-name="Standard" style:family="paragraph">
      <style:paragraph-properties fo:line-height="150%"/>
      <style:text-properties style:font-name="Arial" fo:font-weight="bold" style:font-weight-asian="bold" fo:font-size="11pt" style:font-size-asian="11pt"/>
    </style:style>
    <style:style style:name="P218" style:parent-style-name="Standard" style:family="paragraph">
      <style:paragraph-properties fo:line-height="150%"/>
    </style:style>
    <style:style style:name="T219" style:parent-style-name="Car.predefinitoparagrafo" style:family="text">
      <style:text-properties style:font-name="ArialMT" fo:font-size="10pt" style:font-size-asian="10pt"/>
    </style:style>
    <style:style style:name="T220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21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22" style:parent-style-name="Car.predefinitoparagrafo" style:family="text">
      <style:text-properties style:font-name="LucidaCalligraphy-Italic" fo:font-style="italic" style:font-style-asian="italic" fo:font-size="10pt" style:font-size-asian="10pt"/>
    </style:style>
    <style:style style:name="T223" style:parent-style-name="Car.predefinitoparagrafo" style:family="text">
      <style:text-properties style:font-name="ArialMT" fo:font-size="10pt" style:font-size-asian="10pt"/>
    </style:style>
    <style:style style:name="T224" style:parent-style-name="Car.predefinitoparagrafo" style:family="text">
      <style:text-properties style:font-name="ArialMT" fo:font-size="10pt" style:font-size-asian="10pt"/>
    </style:style>
    <style:style style:name="P225" style:parent-style-name="Standard" style:family="paragraph">
      <style:paragraph-properties fo:line-height="150%"/>
    </style:style>
    <style:style style:name="T226" style:parent-style-name="Car.predefinitoparagrafo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LucidaCalligraphy-Italic" fo:font-size="10pt" style:font-size-asian="10pt" style:font-size-complex="11pt"/>
    </style:style>
    <style:style style:name="T228" style:parent-style-name="Car.predefinitoparagrafo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229" style:parent-style-name="Car.predefinitoparagrafo" style:family="text">
      <style:text-properties style:font-name="LucidaCalligraphy-Italic" fo:font-size="10pt" style:font-size-asian="10pt" style:font-size-complex="11pt"/>
    </style:style>
    <style:style style:name="T230" style:parent-style-name="Car.predefinitoparagrafo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231" style:parent-style-name="Car.predefinitoparagrafo" style:family="text">
      <style:text-properties style:font-name="LucidaCalligraphy-Italic" fo:font-size="10pt" style:font-size-asian="10pt" style:font-size-complex="11pt"/>
    </style:style>
    <style:style style:name="T232" style:parent-style-name="Car.predefinitoparagrafo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233" style:parent-style-name="Car.predefinitoparagrafo" style:family="text">
      <style:text-properties style:font-name="LucidaCalligraphy-Italic" fo:font-size="10pt" style:font-size-asian="10pt" style:font-size-complex="11pt"/>
    </style:style>
    <style:style style:name="P234" style:parent-style-name="Standard" style:family="paragraph">
      <style:paragraph-properties fo:line-height="150%"/>
      <style:text-properties style:font-name="ArialMT" fo:font-size="10pt" style:font-size-asian="10pt"/>
    </style:style>
    <style:style style:name="P235" style:parent-style-name="Standard" style:family="paragraph">
      <style:paragraph-properties fo:line-height="150%"/>
      <style:text-properties style:font-name="ArialMT" fo:font-size="10pt" style:font-size-asian="10pt"/>
    </style:style>
    <style:style style:name="P236" style:parent-style-name="Standard" style:family="paragraph">
      <style:paragraph-properties fo:line-height="150%"/>
    </style:style>
    <style:style style:name="T237" style:parent-style-name="Car.predefinitoparagrafo" style:family="text">
      <style:text-properties style:font-name="ArialMT" fo:font-size="10pt" style:font-size-asian="10pt"/>
    </style:style>
    <style:style style:name="T238" style:parent-style-name="Car.predefinitoparagrafo" style:family="text">
      <style:text-properties style:font-name="ArialMT" fo:font-size="10pt" style:font-size-asian="10pt"/>
    </style:style>
    <style:style style:name="T239" style:parent-style-name="Car.predefinitoparagrafo" style:family="text">
      <style:text-properties style:font-name="ArialMT" fo:font-size="10pt" style:font-size-asian="10pt"/>
    </style:style>
  </office:automatic-styles>
  <office:body>
    <office:text text:use-soft-page-breaks="true">
      <text:p text:style-name="P1"/>
      <text:p text:style-name="P2"><text:span text:style-name="T3"><text:s text:c="107"/>All. B</text:span></text:p>
      <text:p text:style-name="P4"/>
      <text:p text:style-name="P5">PROGETTO EDUCATIVO DEL CENTRO ESTIVO (2021)</text:p>
      <text:p text:style-name="P6"/>
      <text:p text:style-name="P7"/>
      <text:p text:style-name="P8"><text:span text:style-name="T9">Soggetto gestore<text:s/></text:span><text:span text:style-name="T10">_______________________________________________________________</text:span></text:p>
      <text:p text:style-name="P11">con sede a _____________________________________________________________________ in via _________________________________________________________________ n. ______</text:p>
      <text:p text:style-name="P12"><text:span text:style-name="T13">CAP _________________ <text:s/>tel.____________________________ fax ______________________ e-mail_________________________________________________________________________</text:span></text:p>
      <text:p text:style-name="P14">______________________________________________________________________________</text:p>
      <text:p text:style-name="P15"><text:span text:style-name="T16">Denominazione <text:s/>del centro estivo</text:span><text:span text:style-name="T17">:_________________________________________________</text:span></text:p>
      <text:p text:style-name="P18"><text:span text:style-name="T19">con sede presso <text:s/>__________________________________________________ in via _________________________________________________________________ n. ___________</text:span></text:p>
      <text:p text:style-name="P20"><text:span text:style-name="T21">CAP _________________ <text:s/>tel.____________________________fax ______________________</text:span></text:p>
      <text:p text:style-name="P22">Responsabile del centro estivo:</text:p>
      <text:p text:style-name="P23">Nome e cognome: _______________________________________________________________</text:p>
      <text:p text:style-name="P24">tel. ______________________ mail _________________________________________________</text:p>
      <text:p text:style-name="P25">Titolo di studio e qualifica:__________________________________________________________</text:p>
      <text:p text:style-name="P26">______________________________________________________________________________</text:p>
      <text:p text:style-name="P27">Esperienze del Responsabile in servizi socio - educativi</text:p>
      <text:p text:style-name="P28"><text:span text:style-name="T29">[</text:span><text:span text:style-name="T30">Max 10 righe<text:s/></text:span><text:span text:style-name="T31">]</text:span><text:span text:style-name="T32">__________________________________________________________________________</text:span></text:p>
      <text:p text:style-name="P33"><text:span text:style-name="T34">Compiti e funzioni del Responsabile</text:span><text:span text:style-name="T35"><text:s/>(es. coordina il personale e lo supporta nella programmazione delle attività, si occupa della sostituzione del personale, mantiene i rapporti con</text:span></text:p>
      <text:p text:style-name="P36">gli Uffici Comunali, ecc.)</text:p>
      <text:p text:style-name="P37"><text:span text:style-name="T38">[</text:span><text:span text:style-name="T39">Max 10 righe<text:s/></text:span><text:span text:style-name="T40">]</text:span><text:span text:style-name="T41">__________________________________________________________________________</text:span></text:p>
      <text:p text:style-name="P42"><text:span text:style-name="T43">Fascia/e d’età a cui è rivolto il Centro estivo?<text:s/></text:span><text:span text:style-name="T44">[barrare la/le casella/e che interessa]</text:span></text:p>
      <text:list text:style-name="WW8Num2">
        <text:list-item>
          <text:p text:style-name="P45">0-3 anni;</text:p>
        </text:list-item>
      </text:list>
      <text:list text:style-name="WW8Num2" text:continue-numbering="true">
        <text:list-item>
          <text:p text:style-name="P46">4-6 anni</text:p>
        </text:list-item>
        <text:list-item>
          <text:p text:style-name="P47">7-12 anni;</text:p>
        </text:list-item>
        <text:list-item>
          <text:p text:style-name="P48"><text:span text:style-name="T49">13-17 anni</text:span></text:p>
        </text:list-item>
      </text:list>
      <text:p text:style-name="P50"/>
      <text:p text:style-name="Standard"><text:span text:style-name="T51">Obiettivi da raggiungere rispetto ai minori e alle famiglie</text:span></text:p>
      <text:p text:style-name="P52"/>
      <text:p text:style-name="P53">Rispetto ai minori:</text:p>
      <text:list text:style-name="WW8Num2">
        <text:list-item>
          <text:p text:style-name="P54">0-3<text:s/>anni;</text:p>
        </text:list-item>
      </text:list>
      <text:p text:style-name="P55"><text:span text:style-name="T56">[</text:span><text:span text:style-name="T57">Max 20 righe<text:s/></text:span><text:span text:style-name="T58">]</text:span><text:span text:style-name="T59">_____________________________________________________________________</text:span></text:p>
      <text:p text:style-name="P60"/>
      <text:list text:style-name="WW8Num2" text:continue-numbering="true">
        <text:list-item>
          <text:p text:style-name="P61">4-6<text:s/>anni;</text:p>
        </text:list-item>
      </text:list>
      <text:p text:style-name="P62"><text:span text:style-name="T63">[</text:span><text:span text:style-name="T64">Max 20 righe<text:s/></text:span><text:span text:style-name="T65">]</text:span><text:span text:style-name="T66">____________________________________________________________________</text:span></text:p>
      <text:p text:style-name="P67"/>
      <text:list text:style-name="WW8Num2" text:continue-numbering="true">
        <text:list-item>
          <text:p text:style-name="P68">7-12<text:s/>anni</text:p>
        </text:list-item>
      </text:list>
      <text:p text:style-name="P69"><text:span text:style-name="T70"><text:s text:c="11"/></text:span><text:span text:style-name="T71">[</text:span><text:span text:style-name="T72">Max 20 righe<text:s/></text:span><text:span text:style-name="T73">]</text:span><text:span text:style-name="T74">____________________________________________________________________</text:span></text:p>
      <text:list text:style-name="WW8Num2" text:continue-numbering="true">
        <text:list-item>
          <text:p text:style-name="P75">13-17<text:s/>anni</text:p>
        </text:list-item>
      </text:list>
      <text:p text:style-name="P76">(Max 20 righe)____________________________________________________________________________</text:p>
      <text:p text:style-name="P77"/>
      <text:p text:style-name="P78">Rispetto alle Famiglie:</text:p>
      <text:p text:style-name="P79"><text:span text:style-name="T80">[</text:span><text:span text:style-name="T81">Max 20 righe<text:s/></text:span><text:span text:style-name="T82">]</text:span><text:span text:style-name="T83">_____________________________________________________________________</text:span></text:p>
      <text:p text:style-name="P84"/>
      <text:p text:style-name="P85"><text:span text:style-name="T86">Obiettivi da raggiungere in merito all'inserimento e all'integrazione dei minori disabili :</text:span></text:p>
      <text:p text:style-name="P87"/>
      <text:p text:style-name="P88">Rispetto ai minori</text:p>
      <text:p text:style-name="P89"><text:span text:style-name="T90">n° massimo di bambini/e da accogliere<text:s/></text:span><text:span text:style-name="T91">_______________</text:span><text:span text:style-name="T92">previsione</text:span><text:span text:style-name="T93"><text:s/></text:span><text:span text:style-name="T94">n° operatori<text:s/></text:span><text:span text:style-name="T95">______</text:span></text:p>
      <text:p text:style-name="P96"><text:span text:style-name="T97">[</text:span><text:span text:style-name="T98">Max<text:s/></text:span><text:span text:style-name="T99">1</text:span><text:span text:style-name="T100">0 righe<text:s/></text:span><text:span text:style-name="T101">]</text:span><text:span text:style-name="T102">_______________________________________________________________________</text:span></text:p>
      <text:p text:style-name="P103">Rispetto alla programmazione degli interventi, al rapporto operatore/bambino e alle modalità di integrazione all'interno del gruppo dei pari</text:p>
      <text:p text:style-name="P104"><text:span text:style-name="T105">[</text:span><text:span text:style-name="T106">Max<text:s/></text:span><text:span text:style-name="T107">1</text:span><text:span text:style-name="T108">0 righe<text:s/></text:span><text:span text:style-name="T109">]</text:span><text:span text:style-name="T110">__________________________________________________________________________</text:span></text:p>
      <text:p text:style-name="P111"><text:span text:style-name="T112">Ricettività del Centro estivo</text:span></text:p>
      <text:p text:style-name="P113"><text:span text:style-name="T114">NUMERO<text:s/></text:span><text:span text:style-name="T115">________________</text:span></text:p>
      <text:p text:style-name="P116"><text:span text:style-name="T117">NUMERO MASSIMO DEI POSTI GIORNALIERI DISPONIBILI<text:s/></text:span><text:span text:style-name="T118">_______________________</text:span></text:p>
      <text:p text:style-name="P119"><text:span text:style-name="T120">Programma delle attività<text:s/></text:span><text:span text:style-name="T121">(tipologie di attività, proposte, iniziative, eventuale tema/ambientazione del Centro estivo ecc.)</text:span></text:p>
      <text:p text:style-name="P122"><text:span text:style-name="T123">[</text:span><text:span text:style-name="T124">Max 30 righe<text:s/></text:span><text:span text:style-name="T125">]</text:span><text:span text:style-name="T126">___________________________________________________________________________</text:span></text:p>
      <text:p text:style-name="P127">Metodologie e strumenti educativi</text:p>
      <text:p text:style-name="P128"><text:span text:style-name="T129">[</text:span><text:span text:style-name="T130">Max 30 righe<text:s/></text:span><text:span text:style-name="T131">]</text:span><text:span text:style-name="T132">___________________________________________________________________________</text:span></text:p>
      <text:p text:style-name="P133"><text:span text:style-name="T134">Organizzazione spazi<text:s/></text:span><text:span text:style-name="T135">(Organizzazione degli spazi, dotazione di materiale ludico e attrezzatura per la realizzazione del progetto)</text:span></text:p>
      <text:p text:style-name="P136"><text:span text:style-name="T137">[</text:span><text:span text:style-name="T138">Max <text:s/>20 righe<text:s/></text:span><text:span text:style-name="T139">]</text:span><text:span text:style-name="T140">_________________________________________________________________________</text:span></text:p>
      <text:p text:style-name="P141"><text:span text:style-name="T142">Organizzazione temporale del Centro<text:s/></text:span><text:span text:style-name="T143">(</text:span><text:span text:style-name="T144">max 4 settimane)<text:s/></text:span><text:span text:style-name="T145">periodi e orari di apertura giornalieri</text:span></text:p>
      <text:p text:style-name="P146"><text:span text:style-name="T147">[</text:span><text:span text:style-name="T148">Max 10 righe<text:s/></text:span><text:span text:style-name="T149">]</text:span><text:span text:style-name="T150">:__________________________________________________________________________</text:span></text:p>
      <text:p text:style-name="P151"><text:span text:style-name="T152">Competenze professionali degli operatori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RUOLO/FUNZIONE <text:s/>(educatore, assistente, ecc.)</text:p>
          </table:table-cell>
          <table:table-cell table:style-name="TableCell162">
            <text:p text:style-name="P163">PROFESSIONALITÀ' (titolo di studio, esperienza, ecc.)</text:p>
          </table:table-cell>
          <table:table-cell table:style-name="TableCell164">
            <text:p text:style-name="P165">TIPO DI RAPPORTO (dipendenza, volontariato, ecc.)</text:p>
          </table:table-cell>
          <table:table-cell table:style-name="TableCell166">
            <text:p text:style-name="P167">ORARIO GIORNALIERO</text:p>
          </table:table-cell>
          <table:table-cell table:style-name="TableCell168">
            <text:p text:style-name="P169">N° ORE SETTIMANALI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Modalità e strumenti di coinvolgimento delle famiglie</text:p>
      <text:p text:style-name="P204"><text:span text:style-name="T205">[</text:span><text:span text:style-name="T206">Max<text:s/></text:span><text:span text:style-name="T207">2</text:span><text:span text:style-name="T208">30 righe<text:s/></text:span><text:span text:style-name="T209">]</text:span><text:span text:style-name="T210">__________________________________________________________________________</text:span></text:p>
      <text:p text:style-name="P211">Sinergie con altre agenzie del territorio</text:p>
      <text:p text:style-name="P212"><text:span text:style-name="T213">[</text:span><text:span text:style-name="T214">Max 20 righe<text:s/></text:span><text:span text:style-name="T215">]</text:span><text:span text:style-name="T216">___________________________________________________________________________</text:span></text:p>
      <text:p text:style-name="P217">Modalità e strumenti di verifica del progetto</text:p>
      <text:p text:style-name="P218"><text:span text:style-name="T219">[</text:span><text:span text:style-name="T220">Max<text:s/></text:span><text:span text:style-name="T221">1</text:span><text:span text:style-name="T222">0 righe<text:s/></text:span><text:span text:style-name="T223">]</text:span><text:span text:style-name="T224">__________________________________________________________________________</text:span></text:p>
      <text:p text:style-name="P225"><text:span text:style-name="T226">Servizi accessori previsti<text:s/></text:span><text:span text:style-name="T227">(</text:span><text:span text:style-name="T228"></text:span><text:span text:style-name="T229">servizio refezione,<text:s/></text:span><text:span text:style-name="T230"></text:span><text:span text:style-name="T231">trasporto,<text:s/></text:span><text:span text:style-name="T232"></text:span><text:span text:style-name="T233"><text:s/>altro:______________________________________</text:span></text:p>
      <text:p text:style-name="P234">Data ________________ Luogo _________________________________________</text:p>
      <text:p text:style-name="P235"><text:tab/><text:tab/><text:tab/></text:p>
      <text:p text:style-name="P236"><text:span text:style-name="T237">Timbro e Firma<text:s/></text:span><text:span text:style-name="T238">leggibile<text:s/></text:span><text:span text:style-name="T239">del Legale rappresentante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  <style:font-face style:name="LucidaCalligraphy-Italic" svg:font-family="LucidaCalligraphy-Italic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1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go Ferraro</meta:initial-creator>
    <dc:creator>Segreteria Generale Comune Castrovillari</dc:creator>
    <meta:creation-date>2021-08-10T15:21:00Z</meta:creation-date>
    <dc:date>2021-08-10T15:21:00Z</dc:date>
    <meta:print-date>2019-03-27T09:3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8" meta:character-count="4803" meta:row-count="34" meta:non-whitespace-character-count="4094"/>
  </office:meta>
</office:document-meta>
</file>