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e" style:family="paragraph">
      <style:paragraph-properties fo:text-align="center"/>
      <style:text-properties fo:font-weight="bold" style:font-weight-asian="bold"/>
    </style:style>
    <style:style style:name="P3" style:parent-style-name="Normale" style:family="paragraph">
      <style:paragraph-properties fo:text-align="center"/>
      <style:text-properties fo:font-weight="bold" style:font-weight-asian="bold"/>
    </style:style>
    <style:style style:name="P4" style:parent-style-name="Normale" style:family="paragraph">
      <style:paragraph-properties fo:text-align="center"/>
      <style:text-properties fo:font-weight="bold" style:font-weight-asian="bold"/>
    </style:style>
    <style:style style:name="P5" style:parent-style-name="Normale" style:family="paragraph">
      <style:paragraph-properties fo:text-align="center"/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justify" fo:line-height="150%"/>
    </style:style>
    <style:style style:name="T8" style:parent-style-name="Car.predefinitoparagrafo" style:family="text">
      <style:text-properties fo:font-weight="bold" style:font-weight-asian="bold"/>
    </style:style>
    <style:style style:name="P9" style:parent-style-name="Normale" style:family="paragraph">
      <style:paragraph-properties fo:text-align="justify" fo:line-height="150%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center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fo:font-weight="bold" style:font-weight-asian="bold"/>
    </style:style>
    <style:style style:name="P19" style:parent-style-name="Normale" style:family="paragraph">
      <style:paragraph-properties fo:text-align="justify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margin-left="0.25in">
        <style:tab-stops/>
      </style:paragraph-properties>
    </style:style>
    <style:style style:name="P26" style:parent-style-name="Normale" style:family="paragraph">
      <style:paragraph-properties fo:text-align="justify" fo:margin-left="0.25in">
        <style:tab-stops/>
      </style:paragraph-properties>
    </style:style>
    <style:style style:name="P27" style:parent-style-name="Normale" style:family="paragraph">
      <style:paragraph-properties fo:text-align="center"/>
      <style:text-properties fo:font-weight="bold" style:font-weight-asian="bold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end"/>
    </style:style>
    <style:style style:name="P35" style:parent-style-name="Normale" style:family="paragraph">
      <style:paragraph-properties fo:text-align="end"/>
    </style:style>
  </office:automatic-styles>
  <office:body>
    <office:text text:use-soft-page-breaks="true">
      <text:p text:style-name="P1"><text:s text:c="167"/>(ALL. D)</text:p>
      <text:p text:style-name="Normale"/>
      <text:p text:style-name="P2">PATTO DI RESPONSABILITÀ RECIPROCA</text:p>
      <text:p text:style-name="P3">TRA IL<text:s/>RAPPRESENTANTE LEGALE<text:s/>DEL CENTRO ESTIVO</text:p>
      <text:p text:style-name="P4">E IL/LA GENITORE/TRICE<text:s/><text:s/>DEL<text:s/>MINORE<text:s/>ISCRITTO</text:p>
      <text:p text:style-name="P5">circa le misure organizzative, igienico-sanitarie e ai comportamenti individuali</text:p>
      <text:p text:style-name="P6">volti al contenimento della diffusione del contagio da Covid-19</text:p>
      <text:p text:style-name="P7">Il/a<text:s/>sottoscritto/a_________________________________________________________________<text:s/>nato/a a_____________________il_________________e residente a_______________________<text:s/>in qualità di<text:s/><text:span text:style-name="T8">rappresentante legale</text:span><text:s/>del<text:s/>Centro Estivo<text:s/>denominato______________________________________________________________________________realizzato presso la sede____________________________________________________________________________________</text:p>
      <text:p text:style-name="P9">e il/la signor/a___________________________________________________________________________,<text:s/>nato/a________________________il______________________ C.F______________________________in<text:s/><text:span text:style-name="T10">qualità di genitore</text:span><text:s/>o<text:s/><text:span text:style-name="T11">titolare della</text:span><text:span text:style-name="T12"><text:s/></text:span><text:span text:style-name="T13">responsabilità genitoriale</text:span><text:s/>del/la<text:s/>minore__________________ ________________________, nato a_____________________________(______), residente in<text:s/>Castrovillari<text:s/>via/Piazza________________________________________N____, Telefono______<text:s/>___________________</text:p>
      <text:p text:style-name="P14">ai sensi del DPR n. 445/2000<text:s/>entrambi consapevoli di tutte le conseguenze civili e penali previste in caso di dichiarazioni mendaci,</text:p>
      <text:p text:style-name="P15">SOTTOSCRIVONO IL SEGUENTE PATTO DI RESPONSABILITÀ RECIPROCA</text:p>
      <text:p text:style-name="P16">INERENTE LA FREQUENZA DEL PREDETTO MINORE,<text:s/>al suddetto CENTRO<text:s/></text:p>
      <text:p text:style-name="P17"><text:span text:style-name="T18">Il genitore (o titolare di responsabilità genitoriale) dichiara</text:span>:</text:p>
      <text:p text:style-name="Normale">- di essere a conoscenza delle misure di contenimento del contagio vigenti alla data odierna;</text:p>
      <text:p text:style-name="P19">- che il/la<text:s/>figlio/a, o un convivente dello stesso all’interno del nucleo familiare non è sottoposto alla misura della quarantena,<text:s/>ovvero che non è risultato positivo al COVID-19;</text:p>
      <text:p text:style-name="P20">- di impegnarsi a trattenere il/la<text:s/>proprio/a<text:s/>figlio/a<text:s/>al domicilio in presenza di febbre (uguale o superiore a 37,5° o di altri sintomi quali mal di gola, congestione nasale, congiuntivite, perdita dell’olfatto o del gusto e di informare il gestore del centro estivo della comparsa dei sintomi o febbre;</text:p>
      <text:p text:style-name="P21">- di essere consapevole ed accettare che il/la<text:s/>proprio/a<text:s/>figlio/a<text:s/>sia sottoposto a misurazione della febbre con termometro senza contatto prima dell’accesso al<text:s/>Centro e che, in caso di febbre uguale o superiore i 37,5° o di presenza delle altre sintomatologie sopra citate, non potrà essere ammesso al centro estivo e rimarrà sotto la sua responsabilità;</text:p>
      <text:soft-page-break/>
      <text:p text:style-name="P22">- che a seguito della rilevazione della temperatura corporea, quest’ultima pari o superiore a 37.5°<text:s/>provvede all’immediato allontanamento del/la<text:s/>proprio/a<text:s/>figlio/a,<text:s/>ed adottare tutte le<text:s/>precauzioni in attesa degli approfondimenti<text:s/>diagnostici;<text:s/></text:p>
      <text:p text:style-name="P23">- di essere consapevole che il/la<text:s/>proprio/a<text:s/>figlio/a dovrà rispettare le indicazioni igienico sanitarie<text:s/>all’interno del centro;</text:p>
      <text:p text:style-name="P24">- di essere stato adeguatamente informato dagli organizzatori del centro di tutte le<text:s/>disposizioni organizzative e igienico sanitarie per la sicurezza e per il contenimento del<text:s/>rischio di diffusione del contagio da Covid-19 ed in particolare:</text:p>
      <text:p text:style-name="P25">a)<text:s/>delle disposizioni per gli accessi e l’uscita dal campo/struttura;</text:p>
      <text:p text:style-name="P26">b)<text:s/>di non poter accedere, se non per situazioni di comprovata emergenza, all’area del<text:s/>centro, durante lo svolgimento delle attività ed in presenza dei bambini;</text:p>
      <text:p text:style-name="P27">il gestore dichiara:</text:p>
      <text:p text:style-name="P28">- di aver fornito, contestualmente all’iscrizione, puntuale informazione rispetto ad ogni<text:s/>dispositivo organizzativo e igienico sanitario adottata per contenere la diffusione del<text:s/>contagio da Covid-19 e di impegnarsi, durante il periodo di frequenza al centro, a<text:s/>comunicare eventuali modifiche o integrazioni delle disposizioni;</text:p>
      <text:p text:style-name="P29">- che per la realizzazione del centro estivo si avvale di personale adeguatamente formato<text:s/>su tutti gli aspetti riferibili alle vigenti normative in materia di organizzazione di servizi,<text:s/>in particolare sulle procedure igienico sanitarie di contrasto alla diffusione del contagio. Il<text:s/>personale stesso si impegna ad osservare scrupolosamente ogni prescrizione igienico<text:s/>sanitaria e a recarsi al lavoro solo in assenza di ogni sintomatologia riferibile al Covid-19;</text:p>
      <text:p text:style-name="P30">- di impegnarsi a realizzare le procedure di triage all’ingresso e ad adottare tutte le<text:s/>prescrizioni igienico sanitarie previste dalla normativa vigente, tra cui le disposizioni circa il<text:s/>distanziamento;</text:p>
      <text:p text:style-name="P31">- di non promuovere attività che comportino il contatto tra diversi moduli di<text:s/>minori<text:s/>nei quali<text:s/>è organizzato il centro estivo;</text:p>
      <text:p text:style-name="Normale">- di attenersi rigorosamente e scrupolosamente, nel caso di acclarata infezione da Covid-19<text:s/>da parte di un<text:s/>minore<text:s/>o adulto frequentante il centro, a ogni disposizione dell’autorità sanitaria locale.</text:p>
      <text:p text:style-name="P32">La firma del presente patto impegna le parti a rispettarlo in buona fede. Dal punto di visto<text:s/>giuridico non libera i soggetti che lo sottoscrivono da eventuali responsabilità in caso di<text:s/>mancato rispetto delle normative relative al contenimento dell’epidemia Covid-19, delle<text:s/>normative ordinarie sulla sicurezza sui luoghi di lavoro, delle Linee guida per la gestione in<text:s/>sicurezza di opportunità organizzate di socialità e gioco per<text:s/>minori</text:p>
      <text:p text:style-name="P33">Castrovillari lì____/____/2021</text:p>
      <text:p text:style-name="Normale"><text:s text:c="28"/>Il genitore<text:s/></text:p>
      <text:p text:style-name="Normale">(titolare della responsabilità genitoriale)<text:s/></text:p>
      <text:p text:style-name="Normale">_____________________ __________________________</text:p>
      <text:p text:style-name="P34">Il Rappresentante legale del Centro Estivo</text:p>
      <text:p text:style-name="P35">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o Ferraro</meta:initial-creator>
    <dc:creator>Segreteria Generale Comune Castrovillari</dc:creator>
    <meta:creation-date>2021-08-10T15:22:00Z</meta:creation-date>
    <dc:date>2021-08-10T15:22:00Z</dc:date>
    <meta:template xlink:href="Normal" xlink:type="simple"/>
    <meta:editing-cycles>2</meta:editing-cycles>
    <meta:editing-duration>PT0S</meta:editing-duration>
    <meta:document-statistic meta:page-count="2" meta:paragraph-count="10" meta:word-count="814" meta:character-count="5446" meta:row-count="38" meta:non-whitespace-character-count="4642"/>
  </office:meta>
</office:document-meta>
</file>