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3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</text:list-level-style-bullet>
      <text:list-level-style-bullet text:level="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weight="bold" style:font-weight-asian="bold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weight="bold" style:font-weight-asian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-complex="Calibri" fo:font-weight="bold" style:font-weight-asian="bold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margin-right="0.1555in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-complex="Calibri" fo:font-weight="bold" style:font-weight-asian="bold"/>
    </style:style>
  </office:automatic-styles>
  <office:body>
    <office:text text:use-soft-page-breaks="true">
      <text:p text:style-name="P1">ALLEGATO<text:s/>1</text:p>
      <text:p text:style-name="P2"/>
      <text:p text:style-name="P3">COMUNE DI<text:s/>CASTROVILLARI</text:p>
      <text:p text:style-name="P4">Settore Risorse Umane</text:p>
      <text:p text:style-name="P5"/>
      <text:p text:style-name="P6">DOMANDA DI PARTECIPAZIONE ALLA SELEZIONE PER LA COPERTURA DI N.<text:s/>36<text:s/>POSTI DI VARIE CATEGORIE E PROFILI, A TEMPO INDETERMINATO E PARZIALE (18<text:s/>ORE SETTIMANALI) RISERVATA AI DIPENDENTI CONTRATTUALIZZATI A TEMPO DETERMINATO APPARTENENTI AL BACINO<text:s/>ex<text:s/>LPU DELLA CALABRIA</text:p>
      <text:p text:style-name="P7"/>
      <text:p text:style-name="P8">Il/La sottoscritto/a …………………………………………………………….., nato/a il ……………………………… a ……………………………………………. (Pr. ……..), residente in ……………………………………………….., via/piazza ……………………………………………………………………………………………………, n. ……….. codice fiscale …………………………………, reperibile al numero telefonico ………………………………….,<text:s/>tramite indirizzo di posta elettronica<text:s/>…………………………………., preso visione dell’avviso pubblico,<text:s/></text:p>
      <text:p text:style-name="P9"/>
      <text:p text:style-name="P10">CHIEDE</text:p>
      <text:p text:style-name="P11">di partecipare alla selezione in oggetto.<text:s/></text:p>
      <text:p text:style-name="P12"/>
      <text:p text:style-name="P13">Ai sensi del D.P.R. 445/2000, e consapevole delle responsabilità penali in caso di false dichiarazioni.<text:s/></text:p>
      <text:p text:style-name="P14"><text:span text:style-name="T15">DICHIARA</text:span></text:p>
      <text:p text:style-name="P16">-<text:s/>di essere nato/a a…………………………………………. (…)<text:s/>il …………………………;</text:p>
      <text:p text:style-name="P17">- di essere residente a …………………….. (…), alla Via ………………………… n……;</text:p>
      <text:p text:style-name="P18">-<text:s/>che il recapito presso il quale dovranno essere inviate le comunicazioni relative al concorso è il seguente:<text:s/>…………………………………………………………………………………….;</text:p>
      <text:p text:style-name="P19">-<text:s/>di essere cittadino/a italiano/a ovvero di uno degli stati membri dell’Unione Europea;</text:p>
      <text:p text:style-name="P20"><text:span text:style-name="T21">- di voler partecipare al bando indicato in oggetto nella<text:s/></text:span><text:span text:style-name="T22">categoria ______, profilo _________;<text:s/></text:span></text:p>
      <text:p text:style-name="P23">- di essere iscritto/a nelle liste elettorali del Comune di (…………………………….. ), ( in caso di non iscrizione indicare i motivi della non iscrizione o della cancellazione dalle liste medesime);<text:s/></text:p>
      <text:p text:style-name="P24">___________________________________________________________________________</text:p>
      <text:p text:style-name="P25"/>
      <text:p text:style-name="P26">- di godere dei diritti civili e politici;<text:s/></text:p>
      <text:p text:style-name="P27">- di non aver riportato condanne penali e di non aver procedimenti penali in corso (in caso contrario indicare le condanne penali riportate, anche se sia stata concessa amnistia, indulto, condono o perdono giudiziale, e i procedimenti penali in corso) e di non essere stato interdetto o sottoposto a misure che escludono, secondo le leggi vigenti, dalla nomina agli impieghi pubblici;</text:p>
      <text:p text:style-name="P28">___________________________________________________________________________</text:p>
      <text:p text:style-name="P29"/>
      <text:p text:style-name="P30">- di non essere stato destituito o dichiarato decaduto dall’impiego presso una Pubblica Amministrazione; di essere fisicamente idoneo al servizio per il posto di cui in oggetto;<text:s/></text:p>
      <text:p text:style-name="P31"/>
      <text:p text:style-name="P32">- di essere in possesso del seguente titolo di studio:……………………………………;</text:p>
      <text:p text:style-name="P33"/>
      <text:p text:style-name="P34"><text:span text:style-name="T35">-<text:s/></text:span><text:span text:style-name="T36">di essere fisicamente idoneo al</text:span><text:span text:style-name="T37"><text:s/></text:span><text:span text:style-name="T38">servizio per il posto di cui in oggetto;</text:span></text:p>
      <text:p text:style-name="P39">- di essere iscritto nella graduatoria di cui al Decreto dirigenziale n. 10389 del 25.09.2018 – Regione Calabria, Burc n. 98 del 02.10.2018, avente ad oggetto: “Approvazione graduatoria definitiva LSU/LPU ai sensi della L.R. n. 1/2014”;<text:s/></text:p>
      <text:p text:style-name="P40">- di essere stato titolare, successivamente alla data del 28/08/2015 (data di entrata in vigore della Legge n.124/2015), di un contratto di lavoro flessibile con il Comune di<text:s/>Castrovillari;</text:p>
      <text:p text:style-name="P41"/>
      <text:p text:style-name="P42">- di aver maturato, alla data del 31 dicembre 2019, almeno tre anni di contratto con il Comune di<text:s/>Castrovillari, anche non continuativi;<text:s/></text:p>
      <text:soft-page-break/>
      <text:p text:style-name="P43">di essere, alla data di pubblicazione del bando, contrattualizzato a tempo determinato presso il Comune di<text:s/>Castrovillari<text:s/>in qualità di lavoratore ex LPU;</text:p>
      <text:p text:style-name="P44"/>
      <text:p text:style-name="P45">Allega alla presente:<text:s/></text:p>
      <text:p text:style-name="P46">- fotocopia di un valido documento di riconoscimento;</text:p>
      <text:p text:style-name="P47">- curriculum vitae aggiornato;</text:p>
      <text:p text:style-name="P48"/>
      <text:p text:style-name="P49">Si riserva di presentare, a richiesta della Commissione giudicatrice, i documenti comprovanti i titoli professionali indicati nel curriculum.</text:p>
      <text:p text:style-name="P50"/>
      <text:p text:style-name="P51"/>
      <text:p text:style-name="P52">______________________,lì _____________<text:s/></text:p>
      <text:p text:style-name="P53"/>
      <text:p text:style-name="P54"><text:s text:c="127"/>In fede<text:s/></text:p>
      <text:p text:style-name="P55"><text:s text:c="119"/>(firma leggibile)<text:s/></text:p>
      <text:p text:style-name="P56"/>
      <text:p text:style-name="P57"/>
      <text:p text:style-name="P58"/>
      <text:p text:style-name="P59">Il/La sottoscritto/a dichiara<text:s/>altresì<text:s/>di aver preso visione della informativa sulla riservatezza dei dati personali e ne autorizza il trattamento per lo svolgimento del procedimento di selezione indicato in oggetto, ai sensi e per gli effetti di quanto dispone il Regolamento (UE) 679/2016.<text:s/></text:p>
      <text:p text:style-name="P60"/>
      <text:p text:style-name="P61">______________________,lì _____________<text:s/></text:p>
      <text:p text:style-name="P62"/>
      <text:p text:style-name="P63"><text:s text:c="130"/>In fede<text:s/></text:p>
      <text:p text:style-name="P64"><text:s text:c="125"/>(firma leggibile)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bottom="0in" fo:line-height="100%" fo:margin-left="0.7312in" fo:text-indent="-0.25in">
        <style:tab-stops/>
      </style:paragraph-properties>
      <style:text-properties style:font-name="Times New Roman" style:font-name-asian="Times New Roman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r" style:display-name="tr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48in" style:text-scale="99%" fo:font-size="12pt" style:font-size-asian="12pt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3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</text:list-level-style-bullet>
      <text:list-level-style-bullet text:level="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dibenedetto</dc:creator>
    <meta:creation-date>2020-12-30T09:06:00Z</meta:creation-date>
    <dc:date>2020-12-30T09:06:00Z</dc:date>
    <meta:print-date>2020-12-30T07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317" meta:row-count="30" meta:non-whitespace-character-count="3680"/>
  </office:meta>
</office:document-meta>
</file>