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justify" fo:margin-bottom="0in" fo:line-height="150%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Modello proroga scadenza acconto IMU 2020</text:p>
      <text:p text:style-name="Normale"/>
      <text:p text:style-name="P2">Al Comune di Castrovillari</text:p>
      <text:p text:style-name="P3">Ufficio Tributi</text:p>
      <text:p text:style-name="Normale"/>
      <text:p text:style-name="Normale"/>
      <text:p text:style-name="Normale"/>
      <text:p text:style-name="P4">Il/la sottoscritt__<text:s/>______________________________________, nato/a a _________________________, il ____________________, e residente a ______________________, Via _____________________________,<text:s/>C.F. _________________________________________,<text:s/>proprietario/a dell’immobile sito nel Comune di Castrovillari alla Via _______________________________, foglio mappa n.___ p.lla ____,<text:s/>con la presente</text:p>
      <text:p text:style-name="P5">C O M U N I C A</text:p>
      <text:p text:style-name="P6">di usufruire della proroga per la scadenza dell’acconto IMU 2020 prevista per il 16 settembre 2020.</text:p>
      <text:p text:style-name="Normale"/>
      <text:p text:style-name="Normale">In fede</text:p>
      <text:p text:style-name="Normale">Castrovillari lì ___________________________</text:p>
      <text:p text:style-name="Normale"/>
      <text:p text:style-name="Normale"/>
      <text:p text:style-name="P7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benedetto</meta:initial-creator>
    <dc:creator>dibenedetto</dc:creator>
    <meta:creation-date>2020-06-09T11:40:00Z</meta:creation-date>
    <dc:date>2020-06-09T11:40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