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6.75in" svg:height="1.31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28"/></text:span><text:span text:style-name="T5">(PROVINCIA DI COSENZA)</text:span><text:span text:style-name="T6"><text:s/></text:span></text:p>
      <text:p text:style-name="P7"><text:span text:style-name="T8"><text:s/></text:span><text:span text:style-name="T9"><text:s text:c="114"/></text:span><text:span text:style-name="T10">Allegato n.<text:s/></text:span><text:span text:style-name="T11">2</text:span></text:p>
      <text:p text:style-name="P12"><text:s text:c="46"/>ALL’ORGANO<text:s/>STRAORDINARIO<text:s/>DI LIQUIDAZIONE</text:p>
      <text:p text:style-name="P13"><text:s text:c="46"/>DEL COMUNE DI CASTROVILLARI</text:p>
      <text:p text:style-name="P14"><text:s text:c="46"/>c/o il COMUNE DI CASTROVILLARI</text:p>
      <text:p text:style-name="P15"><text:s text:c="46"/>Piazza Municipio , 1 – Palazzo di Città</text:p>
      <text:p text:style-name="P16"><text:span text:style-name="T17"><text:s text:c="46"/>87012 <text:s text:c="4"/></text:span><text:span text:style-name="T18">C A S T R O V I L L A R I</text:span><text:span text:style-name="T19"><text:s/></text:span></text:p>
      <text:p text:style-name="P20"/>
      <text:p text:style-name="P21">Oggetto: Istanza di ammissione alla massa passiva.</text:p>
      <text:p text:style-name="P22"/>
      <text:p text:style-name="P23"><text:s text:c="16"/>Il/La sottoscritto/a _______________________________________________________, nato/a ________________________________________il______________________ e residente<text:s/>in</text:p>
      <text:p text:style-name="P24">_____________________________<text:s/>alla Via/Piazza______________________________________</text:p>
      <text:p text:style-name="P25">Codice Fiscale ____________________________________, in qualità di____________________</text:p>
      <text:p text:style-name="P26">_______________________________ della ditta_______________________________________, avente sede legale in ___________________________alla Via/Piazza_______________________, Codice Fiscale/Partita IVA__________________________________,</text:p>
      <text:p text:style-name="P27">recapiti:<text:s/><text:s/>telefonico_______________ email____________________________________________</text:p>
      <text:p text:style-name="P28"><text:s text:c="16"/>P.E.C.__________________________________________________________________</text:p>
      <text:p text:style-name="P29">CHIEDE<text:s/></text:p>
      <text:p text:style-name="P30">L’ammissione alla massa passiva del proprio credito vantato nei confronti del Comune di Castrovillari per__________________________________________________________________</text:p>
      <text:p text:style-name="P31">dell’importo totale di Euro__________________, verificatesi il____________________ giusta/e fattura/e e/o altro documento attestante la sussistenza del credito:</text:p>
      <text:p text:style-name="P32">________________n. ____ del________di Euro________, per____________________________,</text:p>
      <text:p text:style-name="P33"/>
      <text:p text:style-name="P34">________________n. ____ del________di Euro________, per____________________________,</text:p>
      <text:p text:style-name="P35"/>
      <text:p text:style-name="P36">________________n. ____ del________di Euro________, per____________________________,</text:p>
      <text:p text:style-name="P37"/>
      <text:p text:style-name="P38">Credito assistito da privilegio ai sensi dell’art. 2745 e seguenti del Codice Civile <text:s text:c="5"/>SI <text:s/>/ <text:s/>NO</text:p>
      <text:p text:style-name="P39"><text:s/>Titolo o grado di privilegio_________________________________________________________</text:p>
      <text:p text:style-name="P40"/>
      <text:p text:style-name="P41">Allega alla presente la seguente documentazione:</text:p>
      <text:list text:style-name="LFO13" text:continue-numbering="true">
        <text:list-item>
          <text:p text:style-name="P42">Fotocopia del documento di riconoscimento in corso di validità,</text:p>
        </text:list-item>
        <text:list-item>
          <text:p text:style-name="P43">Fotocopie fatture,</text:p>
        </text:list-item>
        <text:list-item>
          <text:p text:style-name="P44">Buoni d’ordine,</text:p>
        </text:list-item>
        <text:list-item>
          <text:p text:style-name="P45">Bolle di consegna,</text:p>
        </text:list-item>
        <text:list-item>
          <text:p text:style-name="P46">Atti interruttivi della prescrizione,</text:p>
        </text:list-item>
        <text:list-item>
          <text:p text:style-name="P47">Titolo esecutivi,</text:p>
        </text:list-item>
        <text:list-item>
          <text:p text:style-name="P48">Altro (specificare).</text:p>
        </text:list-item>
      </text:list>
      <text:p text:style-name="P49">Data________________________</text:p>
      <text:p text:style-name="P50"><text:span text:style-name="T51"><text:s text:c="2"/></text:span><text:span text:style-name="T52"><text:s text:c="95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43in"/>
      </style:header-style>
      <style:footer-style>
        <style:header-footer-properties style:dynamic-spacing="true" fo:min-height="-0.3743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</meta:initial-creator>
    <dc:creator>dibenedetto</dc:creator>
    <meta:creation-date>2019-10-10T08:33:00Z</meta:creation-date>
    <dc:date>2019-10-10T08:33:00Z</dc:date>
    <meta:print-date>2019-09-20T10:3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6" meta:character-count="2585" meta:row-count="18" meta:non-whitespace-character-count="2204"/>
  </office:meta>
</office:document-meta>
</file>