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 Unicode MS"/>
      </text:list-level-style-bullet>
      <text:list-level-style-bullet text:level="4" text:style-name="WW_CharLFO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Arial Unicode MS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Arial Unicode MS"/>
      </text:list-level-style-bullet>
      <text:list-level-style-bullet text:level="7" text:style-name="WW_CharLFO8LVL7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Arial Unicode MS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Arial Unicode M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end" fo:margin-bottom="0.0833in" fo:line-height="100%"/>
      <style:text-properties style:font-name="Times New Roman"/>
    </style:style>
    <style:style style:name="P7" style:parent-style-name="Normale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style:font-name-asian="Times New Roma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style:font-name-asian="Times New Roman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style:font-name-asian="Times New Roman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bottom="0.0833in" fo:line-height="100%">
        <style:tab-stops>
          <style:tab-stop style:type="left" style:leader-style="solid" style:leader-text="_" style:position="4.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margin-bottom="0.0833in" fo:line-height="100%">
        <style:tab-stops>
          <style:tab-stop style:type="left" style:leader-style="solid" style:leader-text="_" style:position="4.4in"/>
        </style:tab-stops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 fo:margin-bottom="0.0833in" fo:line-height="100%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41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42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hyphenate="false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 fo:background-color="#FFFFFF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47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48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49" style:parent-style-name="Paragrafoelenco" style:list-style-name="LFO3" style:family="paragraph">
      <style:paragraph-properties fo:text-align="justify" fo:margin-bottom="0.0833in" fo:line-height="100%" fo:margin-left="0in" fo:margin-right="-0.0048in" fo:text-indent="0.2958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P50" style:parent-style-name="Paragrafoelenco" style:list-style-name="LFO8" style:family="paragraph">
      <style:paragraph-properties fo:text-align="justify" fo:margin-bottom="0.0833in" fo:line-height="100%" fo:margin-left="0in" fo:margin-right="-0.0048in" fo:text-indent="0.2958in">
        <style:tab-stops>
          <style:tab-stop style:type="left" style:position="0.7416in"/>
        </style:tab-stops>
      </style:paragraph-properties>
      <style:text-properties fo:font-size="12pt" style:font-size-asian="12pt" style:font-size-complex="12pt"/>
    </style:style>
    <style:style style:name="P51" style:parent-style-name="Paragrafoelenco" style:list-style-name="LFO8" style:family="paragraph">
      <style:paragraph-properties fo:text-align="justify" fo:margin-bottom="0.0833in" fo:line-height="100%" fo:margin-left="0in" fo:margin-right="-0.0048in" fo:text-indent="0.2958in">
        <style:tab-stops>
          <style:tab-stop style:type="left" style:position="0.7416in"/>
        </style:tab-stops>
      </style:paragraph-properties>
      <style:text-properties fo:font-size="12pt" style:font-size-asian="12pt" style:font-size-complex="12pt"/>
    </style:style>
    <style:style style:name="P52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 fo:line-height="100%"/>
      <style:text-properties style:font-name-asian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 fo:line-height="100%"/>
      <style:text-properties style:font-name-asian="Times New Roman" fo:font-size="12pt" style:font-size-asian="12pt" style:font-size-complex="12pt"/>
    </style:style>
    <style:style style:name="TableColumn56" style:family="table-column">
      <style:table-column-properties style:column-width="3.0486in" style:use-optimal-column-width="false"/>
    </style:style>
    <style:style style:name="TableColumn57" style:family="table-column">
      <style:table-column-properties style:column-width="3.4451in" style:use-optimal-column-width="false"/>
    </style:style>
    <style:style style:name="Table55" style:family="table">
      <style:table-properties style:width="6.4937in" fo:margin-left="0.075in" table:align="left"/>
    </style:style>
    <style:style style:name="TableRow58" style:family="table-row">
      <style:table-row-properties style:min-row-height="0.1673in" style:use-optimal-row-height="false" fo:keep-together="always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1673in" style:use-optimal-row-height="false" fo:keep-together="always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Row68" style:family="table-row">
      <style:table-row-properties style:min-row-height="0.1673in" style:use-optimal-row-height="false" fo:keep-together="always"/>
    </style:style>
    <style:style style:name="TableCell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Row73" style:family="table-row">
      <style:table-row-properties style:min-row-height="0.1673in" style:use-optimal-row-height="false" fo:keep-together="always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1673in" style:use-optimal-row-height="false" fo:keep-together="always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e" style:family="paragraph">
      <style:paragraph-properties fo:margin-bottom="0.0833in" fo:line-height="100%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margin-bottom="0.0833in" fo:line-height="100%" fo:margin-right="0.2597in"/>
      <style:text-properties style:font-name-asian="Times New Roman" fo:font-size="12pt" style:font-size-asian="12pt" style:font-size-complex="12pt"/>
    </style:style>
    <style:style style:name="P84" style:parent-style-name="Paragrafoelenco" style:family="paragraph">
      <style:paragraph-properties fo:text-align="center" fo:margin-bottom="0.0833in" fo:line-height="100%" fo:margin-right="0.2597in"/>
      <style:text-properties fo:hyphenate="false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87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hyphenate="false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92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hyphenate="false"/>
    </style:style>
    <style:style style:name="T93" style:parent-style-name="Car.predefinitoparagrafo" style:family="text">
      <style:text-properties style:use-window-font-color="true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98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99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hyphenate="false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style:use-window-font-color="true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Paragrafoelenco" style:family="paragraph">
      <style:paragraph-properties fo:text-align="justify" fo:margin-bottom="0.0833in" fo:line-height="100%" fo:margin-left="0in" fo:margin-right="-0.0048in">
        <style:tab-stops/>
      </style:paragraph-properties>
      <style:text-properties fo:font-size="12pt" style:font-size-asian="12pt" style:font-size-complex="12pt" fo:hyphenate="false"/>
    </style:style>
    <style:style style:name="P104" style:parent-style-name="Paragrafoelenco" style:list-style-name="LFO17" style:family="paragraph">
      <style:paragraph-properties fo:text-align="justify" fo:margin-bottom="0.0833in" fo:line-height="100%" fo:margin-left="0in" fo:margin-right="-0.0048in" fo:text-indent="0in">
        <style:tab-stops/>
      </style:paragraph-properties>
      <style:text-properties fo:font-size="12pt" style:font-size-asian="12pt" style:font-size-complex="12pt" fo:hyphenate="false"/>
    </style:style>
    <style:style style:name="P105" style:parent-style-name="Normale" style:family="paragraph">
      <style:paragraph-properties fo:text-align="justify" fo:margin-bottom="0.0833in" fo:line-height="100%" fo:margin-right="-0.0048in"/>
    </style:style>
    <style:style style:name="T1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Paragrafoelenco" style:list-style-name="LFO17" style:family="paragraph">
      <style:paragraph-properties fo:text-align="justify" fo:margin-bottom="0.0833in" fo:line-height="100%" fo:margin-left="0in" fo:margin-right="-0.0048in" fo:text-indent="0in">
        <style:tab-stops/>
      </style:paragraph-properties>
      <style:text-properties fo:font-size="12pt" style:font-size-asian="12pt" style:font-size-complex="12pt" fo:hyphenate="false"/>
    </style:style>
    <style:style style:name="P108" style:parent-style-name="Normale" style:family="paragraph">
      <style:paragraph-properties fo:text-align="justify" fo:margin-bottom="0.0833in" fo:line-height="100%" fo:margin-right="-0.0048in"/>
    </style:style>
    <style:style style:name="T1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Paragrafoelenco" style:list-style-name="LFO17" style:family="paragraph">
      <style:paragraph-properties fo:text-align="justify" fo:margin-bottom="0.0833in" fo:line-height="100%" fo:margin-left="0in" fo:margin-right="-0.0048in" fo:text-indent="0in">
        <style:tab-stops/>
      </style:paragraph-properties>
      <style:text-properties fo:font-size="12pt" style:font-size-asian="12pt" style:font-size-complex="12pt" fo:hyphenate="false"/>
    </style:style>
    <style:style style:name="P111" style:parent-style-name="Paragrafoelenco" style:family="paragraph">
      <style:paragraph-properties fo:text-align="justify" fo:margin-right="0.2597in"/>
      <style:text-properties style:font-name-asian="Times New Roman" fo:font-size="12pt" style:font-size-asian="12pt" style:font-size-complex="12pt" fo:background-color="#FFFF00"/>
    </style:style>
    <style:style style:name="P112" style:parent-style-name="Paragrafoelenco" style:family="paragraph">
      <style:paragraph-properties fo:text-align="justify" fo:margin-bottom="0in" fo:line-height="100%" fo:margin-left="0.25in" fo:margin-right="0.2597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P113" style:parent-style-name="Normale" style:family="paragraph">
      <style:paragraph-properties fo:text-align="end" fo:margin-top="0.025in" fo:margin-bottom="0.05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text-align="end" fo:margin-top="0.025in" fo:margin-bottom="0.05in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paragraph-properties fo:margin-top="0.025in" fo:margin-bottom="0.05in"/>
    </style:style>
    <style:style style:name="T11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Allegato 4 -</text:p>
      <text:p text:style-name="P5">Dichiarazione riguardante i requisiti di ordine generale<text:bookmark-start text:name="_Hlk56759960"/></text:p>
      <text:p text:style-name="P6"/>
      <text:p text:style-name="P7"><text:span text:style-name="T8">Il/la sottoscritto/a_______________________________________________________________</text:span><text:span text:style-name="T9">__</text:span><text:span text:style-name="T10"><text:s/>n</text:span><text:span text:style-name="T11">ato/a a</text:span><text:span text:style-name="T12"><text:s text:c="2"/></text:span><text:span text:style-name="T13">_________________________________________ Prov__________ il_______________<text:s/></text:span><text:span text:style-name="T14">r</text:span><text:span text:style-name="T15">esidente a_____________________ in via_____________________ n_____ Cap______________</text:span><text:span text:style-name="T16"><text:s/></text:span><text:span text:style-name="T17">Codice fiscale_________________________________________</text:span><text:span text:style-name="T18"><text:s/></text:span><text:span text:style-name="T19">i</text:span><text:span text:style-name="T20">n qualità di Legale rappresentante del</text:span><text:span text:style-name="T21">l’Ente del Terzo Settore<text:s/></text:span><text:span text:style-name="T22">____________</text:span><text:span text:style-name="T23">_________________</text:span><text:span text:style-name="T24">_____________con sede in_________________________ Provincia</text:span><text:span text:style-name="T25"><text:s/>____<text:s/></text:span><text:span text:style-name="T26">indirizzo___________________________ Cap_________</text:span><text:span text:style-name="T27">___<text:s/></text:span><text:span text:style-name="T28">Partita Iva______________________ Codice fiscale</text:span><text:span text:style-name="T29">_</text:span><text:span text:style-name="T30">______________________</text:span><text:span text:style-name="T31"><text:s/></text:span><text:span text:style-name="T32">Email___________________________________ Pec__________________________________</text:span><text:span text:style-name="T33"><text:s/>T</text:span><text:span text:style-name="T34">elefono ________________________________________________________</text:span></text:p>
      <text:p text:style-name="P35">(se vi è più di un amministratore munito del potere di rappresentanza, indicare generalità e carica di ciascuno di essi)<text:s/></text:p>
      <text:p text:style-name="P36"><text:span text:style-name="T37">Ai sensi degli artt. 46 e 47 del DPR 445/2000, consapevole della responsabilità e delle conseguenze civili e penali a cui può andare incontro in caso di dichiarazioni mendaci anche ai sensi dell’art.76 del summenzionato DPR,</text:span></text:p>
      <text:p text:style-name="P38"><text:bookmark-start text:name="_Hlk56759991"/><text:span text:style-name="T39">DICHIARA</text:span></text:p>
      <text:h text:style-name="P40" text:outline-level="1">di aver preso piena conoscenza dell’Avviso e di aderire ai criteri ed alle disposizioni ivi contenuti;</text:h>
      <text:h text:style-name="P41" text:outline-level="1">di essere consapevole che l’accertamento della non veridicità del contenuto della presente dichiarazione, delle ulteriori dichiarazioni rilasciate ovvero delle dichiarazioni degli altri partner, ove presenti, comporterà comunque l’esclusione dalla procedura;<text:bookmark-end text:name="_Hlk56759960"/><text:bookmark-end text:name="_Hlk56759991"/></text:h>
      <text:h text:style-name="P42" text:outline-level="1"><text:span text:style-name="T43">di essere informato, ai sensi e per gli effetti dell’art. 13 del d.lgs. n. 196/2003<text:s/></text:span><text:span text:style-name="T44">e dell’articolo 13 del regolamento UE n. 2016/679,<text:s/></text:span><text:span text:style-name="T45">che i dati personali raccolti saranno trattati, anche con strumenti informatici, esclusivamente nell’ambito del procedimento per il quale la presente dichiarazione viene resa;</text:span></text:h>
      <text:h text:style-name="P46" text:outline-level="1">di essere in regola con gli obblighi relativi al pagamento dei contributi previdenziali e assistenziali;</text:h>
      <text:h text:style-name="P47" text:outline-level="1">di avere posizione n. ______ presso l’INPS di ________ sede di__________________<text:s/></text:h>
      <text:h text:style-name="P48" text:outline-level="1">di avere posizione n. ______ presso l’INAIL di ________ sede di__________________</text:h>
      <text:list text:style-name="LFO2" text:continue-numbering="true">
        <text:list-item>
          <text:p text:style-name="P49">Che l’ente su<text:s/>indicato:</text:p>
        </text:list-item>
      </text:list>
      <text:list text:style-name="LFO7" text:continue-numbering="true">
        <text:list-item>
          <text:p text:style-name="P50">ha il seguente oggetto sociale___________________________________</text:p>
        </text:list-item>
        <text:list-item>
          <text:p text:style-name="P51">ha una durata stabilita fino al_______________ (eliminare se non risulta una durata stabilita)</text:p>
        </text:list-item>
      </text:list>
      <text:p text:style-name="P52">è iscritto ai seguenti Albi o Registri nazionali e/o regionali: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DENOMINAZIONE ALBO/REGISTRO</text:p>
          </table:table-cell>
          <table:table-cell table:style-name="TableCell61">
            <text:p text:style-name="P62">ESTREMI ISCRIZION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DICHIARA, ALTRESÌ, AI SENSI DELL’ART. 47 DEL D.P.R 445/2000</text:span></text:p>
      <text:h text:style-name="P86" text:outline-level="1">non trovarsi in alcuna delle cause di esclusione di cui all’art. 80 del D.Lgs. n. 50/2016 e in ogni altra situazione soggettiva che possa determinare l’esclusione dalla presente<text:s/>selezione e/o l’incapacità a contrattare con la pubblica amministrazione;</text:h>
      <text:h text:style-name="P87" text:outline-level="1"><text:span text:style-name="T88">che nei propri confronti non sussistono le cause di divieto, di decadenza o di sospensione previste dall’art. 67 del D.Lgs. n. 159/2011 e<text:s/></text:span><text:span text:style-name="T89">ss.mm.ii</text:span><text:span text:style-name="T90">, e di non essere a conoscenza dell'esistenza di tali cause nei confronti dei soggetti indicati nell’art. 85, comma 2, del medesimo Decreto;</text:span></text:h>
      <text:h text:style-name="P91" text:outline-level="1">di essere in regola o in<text:s/>condizioni di non assoggettamento rispetto alle norme che disciplinano il diritto al lavoro dei disabili (Legge 12/3/1999, n. 68);</text:h>
      <text:h text:style-name="P92" text:outline-level="1"><text:span text:style-name="T93">di non trovarsi in nessuna delle cause previste dall’art</text:span><text:span text:style-name="T94">. 53 del d.lgs. n. 165/2001 il comma 16 </text:span><text:span text:style-name="T95">ter</text:span><text:span text:style-name="T96">;</text:span></text:h>
      <text:h text:style-name="P97" text:outline-level="1">di non avere<text:s/>rapporti di parentela o affinità con funzionari o dipendenti della pubblica amministrazione deputati alla trattazione del procedimento di che trattasi;</text:h>
      <text:h text:style-name="P98" text:outline-level="1">che l’ente applica integralmente nei rapporti con i propri dipendenti le disposizioni del contratto collettivo nazionale di lavoro per il settore di appartenenza e, se esistente, anche le disposizioni del contratto collettivo territoriale;</text:h>
      <text:h text:style-name="P99" text:outline-level="1"><text:span text:style-name="T100">che l’ente non è stato destinatario di provvedimenti sanzionatori per condizioni di irregolarità rispetto ad altri finanziamenti<text:s/></text:span><text:span text:style-name="T101">pubblici</text:span><text:span text:style-name="T102">;</text:span></text:h>
      <text:h text:style-name="P103" text:outline-level="1">che, riguardo agli obblighi discendenti dalla legge 68/99 in materia di diritto dei lavori dei disabili,<text:s/>l’ente:</text:h>
      <text:list text:style-name="LFO17" text:continue-numbering="true">
        <text:list-item>
          <text:p text:style-name="P104">non è soggetto agli obblighi di cui alla legge 68/99 in quanto occupa non più di 15 dipendenti<text:s/></text:p>
        </text:list-item>
      </text:list>
      <text:p text:style-name="P105"><text:span text:style-name="T106">oppure</text:span></text:p>
      <text:list text:style-name="LFO17" text:continue-numbering="true">
        <text:list-item>
          <text:p text:style-name="P107">non è soggetto agli obblighi di cui alla legge 68/99 in quanto occupa da 15 a 35 dipendenti e non ha effettuato assunzioni dopo il 18/11/2000</text:p>
        </text:list-item>
      </text:list>
      <text:p text:style-name="P108"><text:span text:style-name="T109">oppure</text:span></text:p>
      <text:list text:style-name="LFO17" text:continue-numbering="true">
        <text:list-item>
          <text:p text:style-name="P110">è soggetto agli obblighi di cui alla legge 68/99 ed ha ottemperato a tutti gli obblighi medesimi</text:p>
        </text:list-item>
      </text:list>
      <text:p text:style-name="P111"/>
      <text:p text:style-name="P112"/>
      <text:p text:style-name="P113"><text:span text:style-name="T114">Il Legale Rappresentante</text:span></text:p>
      <text:p text:style-name="P115"><text:span text:style-name="T116">(Firma e Timbro)</text:span></text:p>
      <text:p text:style-name="P117"><text:span text:style-name="T118">Luogo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Header1" style:display-name="Header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sche_3" style:display-name="sche_3" style:family="paragraph">
      <style:paragraph-properties fo:widows="0" fo:orphans="0" fo:text-align="justify"/>
      <style:text-properties style:font-name-asian="Arial Unicode MS" style:font-name-complex="Arial Unicode MS" fo:color="#000000" style:text-underline-color="#000000" fo:language="en" fo:country="US" fo:hyphenate="false"/>
    </style:style>
    <style:style style:name="Paragrafoelenco" style:display-name="Paragrafo elenco" style:family="paragraph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fo:color="#000000" fo:font-size="11pt" style:font-size-asian="11pt" style:font-size-complex="11pt" style:text-underline-color="#000000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color="#000000" fo:font-size="11pt" style:font-size-asian="11pt" style:font-size-complex="11pt" style:text-underline-color="#00000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 style:text-emphasize="none"/>
    </style:style>
    <style:style style:name="WW_CharLFO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5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8LVL8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TZhongsong" style:font-name-asian="STZhongsong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 Unicode MS"/>
      </text:list-level-style-bullet>
      <text:list-level-style-bullet text:level="4" text:style-name="WW_CharLFO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Arial Unicode MS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Arial Unicode MS"/>
      </text:list-level-style-bullet>
      <text:list-level-style-bullet text:level="7" text:style-name="WW_CharLFO8LVL7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Arial Unicode MS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Arial Unicode M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Header1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="Times New Roman" style:font-name-asian="Arial Unicode MS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6.67014in" svg:height="0.56597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Intestazioneepièdipagina"/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benedetto</meta:initial-creator>
    <dc:creator>Segreteria Generale Comune Castrovillari</dc:creator>
    <meta:creation-date>2023-10-09T06:38:00Z</meta:creation-date>
    <dc:date>2023-10-09T06:38:00Z</dc:date>
    <meta:template xlink:href="Normal" xlink:type="simple"/>
    <meta:editing-cycles>2</meta:editing-cycles>
    <meta:editing-duration>PT0S</meta:editing-duration>
    <meta:document-statistic meta:page-count="3" meta:paragraph-count="8" meta:word-count="648" meta:character-count="4334" meta:row-count="30" meta:non-whitespace-character-count="3694"/>
  </office:meta>
</office:document-meta>
</file>