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30000041187569E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e" svg:font-family="Liberate, 'Courier New'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style="italic" style:font-style-asian="italic"/>
    </style:style>
    <style:style style:name="P2" style:family="paragraph" style:parent-style-name="Text_20_body">
      <style:paragraph-properties fo:orphans="2" fo:widows="2"/>
      <style:text-properties style:font-name="Times New Roman" fo:font-size="14pt" fo:font-style="italic" style:font-size-asian="14pt" style:font-style-asian="italic" style:font-name-complex="Times New Roman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text-align="start" style:justify-single-word="false" fo:orphans="2" fo:widows="2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5.521cm" fo:margin-right="0cm" fo:line-height="0.637cm" fo:text-align="justify" style:justify-single-word="false" fo:text-indent="0cm" style:auto-text-indent="false" style:text-autospace="none"/>
      <style:text-properties style:text-position="-3% 100%"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5.521cm" fo:margin-right="0cm" fo:line-height="0.637cm" fo:text-align="justify" style:justify-single-word="false" fo:text-indent="0cm" style:auto-text-indent="false" style:text-autospace="non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line-height="0.212cm" fo:text-align="justify" style:justify-single-word="false" style:text-autospace="non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orphans="2" fo:widows="2"/>
      <style:text-properties style:font-name="Calibri" fo:font-size="12pt" fo:font-style="italic" style:font-size-asian="12pt" style:font-style-asian="italic" style:font-size-complex="12pt"/>
    </style:style>
    <style:style style:name="P15" style:family="paragraph" style:parent-style-name="Standard" style:master-page-name="">
      <style:paragraph-properties fo:margin-left="0.873cm" fo:margin-right="-0.079cm" fo:margin-top="0.051cm" fo:margin-bottom="0cm" fo:line-height="0.478cm" fo:text-align="justify" style:justify-single-word="false" fo:orphans="0" fo:widows="0" fo:text-indent="-0.9cm" style:auto-text-indent="false" style:page-number="auto" style:text-autospace="none" style:writing-mode="lr-tb">
        <style:tab-stops>
          <style:tab-stop style:position="0.873cm"/>
          <style:tab-stop style:position="5.821cm"/>
          <style:tab-stop style:position="7.197cm"/>
          <style:tab-stop style:position="9.384cm"/>
          <style:tab-stop style:position="11.712cm"/>
        </style:tab-stops>
      </style:paragraph-properties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.836cm" fo:margin-right="0.118cm" fo:text-align="justify" style:justify-single-word="false" fo:text-indent="-0.635cm" style:auto-text-indent="false" style:text-autospace="none">
        <style:tab-stops>
          <style:tab-stop style:position="0.873cm"/>
        </style:tab-stops>
      </style:paragraph-properties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0.836cm" fo:margin-right="0.122cm" fo:text-align="justify" style:justify-single-word="false" fo:text-indent="0cm" style:auto-text-indent="false" style:text-autospace="non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margin-left="7.646cm" fo:margin-right="7.641cm" fo:text-align="justify" style:justify-single-word="false" fo:text-indent="0cm" style:auto-text-indent="false" style:text-autospace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885cm" fo:margin-right="0.122cm" fo:text-align="justify" style:justify-single-word="false" fo:text-indent="0cm" style:auto-text-indent="false" style:text-autospace="non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left="0.885cm" fo:margin-right="0.122cm" fo:text-align="justify" style:justify-single-word="false" fo:text-indent="0cm" style:auto-text-indent="false" style:text-autospace="none"/>
      <style:text-properties style:font-name="Calibri" fo:font-size="12pt" fo:language="zxx" fo:country="none" style:font-size-asian="12pt" style:language-asian="zxx" style:country-asian="none" style:font-size-complex="12pt"/>
    </style:style>
    <style:style style:name="P21" style:family="paragraph" style:parent-style-name="Standard">
      <style:paragraph-properties fo:margin-left="0.201cm" fo:margin-right="0.129cm" fo:line-height="103%" fo:text-align="justify" style:justify-single-word="false" fo:text-indent="0cm" style:auto-text-indent="false" style:text-autospace="none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margin-left="8.742cm" fo:margin-right="0cm" fo:orphans="2" fo:widows="2" fo:text-indent="1.249cm" style:auto-text-indent="false"/>
      <style:text-properties style:font-name="Calibri" fo:font-size="12pt" style:font-size-asian="12pt" style:font-size-complex="12pt"/>
    </style:style>
    <style:style style:name="P23" style:family="paragraph" style:parent-style-name="Standard" style:master-page-name="Standard">
      <style:paragraph-properties fo:orphans="2" fo:widows="2" style:page-number="auto"/>
      <style:text-properties fo:font-size="13pt" style:font-size-asian="13pt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Times New Roman" fo:font-style="italic" style:font-style-asian="italic" style:font-name-complex="Times New Roman"/>
    </style:style>
    <style:style style:name="T2" style:family="text">
      <style:text-properties style:font-name="Times New Roman" fo:language="en" fo:country="GB" fo:font-style="italic" style:font-style-asian="italic" style:font-name-complex="Times New Roman"/>
    </style:style>
    <style:style style:name="T3" style:family="text">
      <style:text-properties style:font-name="Times New Roman" fo:language="en" fo:country="US" fo:font-style="italic" style:font-style-asian="italic" style:font-name-complex="Times New Roman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Symbol" fo:font-size="8pt" style:font-size-asian="8pt"/>
    </style:style>
    <style:style style:name="T7" style:family="text">
      <style:text-properties style:text-position="-4% 100%"/>
    </style:style>
    <style:style style:name="T8" style:family="text">
      <style:text-properties style:text-position="-4% 100%" fo:letter-spacing="-0.002cm"/>
    </style:style>
    <style:style style:name="T9" style:family="text">
      <style:text-properties style:text-position="-4% 100%" fo:letter-spacing="0.012cm"/>
    </style:style>
    <style:style style:name="T10" style:family="text">
      <style:text-properties style:text-position="68% 100%"/>
    </style:style>
    <style:style style:name="T11" style:family="text">
      <style:text-properties style:text-position="68% 100%" fo:letter-spacing="0.039cm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name-complex="Arial" style:font-size-complex="9pt"/>
    </style:style>
    <style:style style:name="T14" style:family="text">
      <style:text-properties fo:font-size="9pt" fo:letter-spacing="0.021cm" style:font-size-asian="9pt" style:font-size-complex="9pt"/>
    </style:style>
    <style:style style:name="T15" style:family="text">
      <style:text-properties fo:font-size="9pt" fo:letter-spacing="-0.002cm" style:font-size-asian="9pt" style:font-size-complex="9pt"/>
    </style:style>
    <style:style style:name="T16" style:family="text">
      <style:text-properties fo:font-size="9pt" fo:letter-spacing="0.002cm" style:font-size-asian="9pt" style:font-size-complex="9pt"/>
    </style:style>
    <style:style style:name="T17" style:family="text">
      <style:text-properties fo:font-size="9pt" fo:letter-spacing="-0.004cm" style:font-size-asian="9pt" style:font-size-complex="9pt"/>
    </style:style>
    <style:style style:name="T18" style:family="text">
      <style:text-properties style:font-name-complex="Arial"/>
    </style:style>
    <style:style style:name="T19" style:family="text">
      <style:text-properties fo:letter-spacing="0.002cm"/>
    </style:style>
    <style:style style:name="T20" style:family="text">
      <style:text-properties fo:letter-spacing="0.002cm" fo:font-weight="bold" style:font-weight-asian="bold" style:font-weight-complex="bold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fo:letter-spacing="0.004cm"/>
    </style:style>
    <style:style style:name="T24" style:family="text">
      <style:text-properties fo:letter-spacing="-0.005cm"/>
    </style:style>
    <style:style style:name="T25" style:family="text">
      <style:text-properties fo:letter-spacing="0.021cm"/>
    </style:style>
    <style:style style:name="T26" style:family="text">
      <style:text-properties fo:letter-spacing="0.005cm"/>
    </style:style>
    <style:style style:name="T27" style:family="text">
      <style:text-properties fo:letter-spacing="0.042cm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etter-spacing="0.035cm"/>
    </style:style>
    <style:style style:name="T30" style:family="text">
      <style:text-properties fo:letter-spacing="0.034cm"/>
    </style:style>
    <style:style style:name="T31" style:family="text">
      <style:text-properties style:text-position="super 58%" fo:letter-spacing="-0.002cm"/>
    </style:style>
    <style:style style:name="T32" style:family="text">
      <style:text-properties style:text-position="super 58%" fo:letter-spacing="0.039cm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02"/></text:p>
      <text:p text:style-name="P7">Documento di attestazione</text:p>
      <text:p text:style-name="P8"/>
      <text:p text:style-name="P9"/>
      <text:p text:style-name="P15"><text:span text:style-name="T8">A</text:span><text:span text:style-name="T7">. </text:span><text:span text:style-name="T9"><text:s/></text:span>Il Responsabile della Trasparenza/Segretario Generale <text:span text:style-name="T18"><text:s/></text:span><text:span text:style-name="T7">presso il Comune di Castrovillari <text:s text:c="6"/>(CS)</text:span>,<text:span text:style-name="T19"> </text:span>ai<text:span text:style-name="T19"> </text:span>sensi<text:span text:style-name="T19"> </text:span>dell’art.<text:span text:style-name="T19"> </text:span>14,<text:span text:style-name="T19"> </text:span>c.<text:span text:style-name="T19"> </text:span>4,<text:span text:style-name="T19"> </text:span>lett. g), del d.lgs. n. 150/2009 e delle delibere<text:span text:style-name="T19"> </text:span>A.N.AC.<text:span text:style-name="T19"> </text:span>nn. <text:s text:c="6"/>50/2013<text:span text:style-name="T19"> </text:span>e 148/2014, ha effettuato la verifica sulla pubblicazione, sulla co<text:span text:style-name="T21">m</text:span>pletezza, <text:s text:c="6"/>sull’ag<text:span text:style-name="T22">g</text:span><text:span text:style-name="T19">i</text:span>orna<text:span text:style-name="T21">m</text:span>ento e<text:span text:style-name="T19"> </text:span>sull’apertura<text:span text:style-name="T19"> </text:span>del<text:span text:style-name="T19"> </text:span>fo<text:span text:style-name="T23">r</text:span><text:span text:style-name="T21">m</text:span>ato<text:span text:style-name="T19"> </text:span>di ciasc<text:span text:style-name="T22">u</text:span>n<text:span text:style-name="T19"> </text:span>docu<text:span text:style-name="T21">m</text:span>ento,<text:span text:style-name="T19"> </text:span>dato<text:span text:style-name="T19"> </text:span>ed infor<text:span text:style-name="T21">m</text:span>azione <text:s/>elencati<text:span text:style-name="T19"> </text:span>nell’A<text:span text:style-name="T24">l</text:span>legato<text:span text:style-name="T19"> </text:span>1<text:span text:style-name="T19"> </text:span>–<text:span text:style-name="T19"> </text:span>Griglia<text:span text:style-name="T19"> </text:span>di<text:span text:style-name="T21"> </text:span>rilevazione<text:span text:style-name="T19"> </text:span>al<text:span text:style-name="T19"> 31 </text:span>dic<text:span text:style-name="T21">e</text:span>mbre<text:span text:style-name="T19"> </text:span>2015<text:span text:style-name="T19"> </text:span>della<text:span text:style-name="T19"> </text:span>delibera n.148/2014.</text:p>
      <text:p text:style-name="P10"/>
      <text:p text:style-name="P16">B. <text:span text:style-name="T25"><text:s/></text:span>Il Responsabile della Trasparenza/Segretario Generale <text:span text:style-name="T18"><text:s/></text:span>ha svolto gli accerta<text:span text:style-name="T21">m</text:span>enti, tenendo anche conto dei risult<text:span text:style-name="T22">a</text:span>ti<text:span text:style-name="T26"> </text:span>e<text:span text:style-name="T26"> </text:span><text:span text:style-name="T22">d</text:span>egli<text:span text:style-name="T26"> </text:span><text:span text:style-name="T22">e</text:span><text:span text:style-name="T19">l</text:span>e<text:span text:style-name="T21">m</text:span>enti<text:span text:style-name="T26"> </text:span>e<text:span text:style-name="T21">m</text:span>ersi<text:span text:style-name="T26"> </text:span>dall’<text:span text:style-name="T22">a</text:span>tti<text:span text:style-name="T22">v</text:span>ità<text:span text:style-name="T23"> </text:span>di contr<text:span text:style-name="T22">o</text:span>llo<text:span text:style-name="T26"> </text:span>s<text:span text:style-name="T22">u</text:span>ll<text:span text:style-name="T22">’</text:span>assol<text:span text:style-name="T22">v</text:span>i<text:span text:style-name="T21">m</text:span>ento<text:span text:style-name="T26"> </text:span>degli<text:span text:style-name="T26"> </text:span><text:span text:style-name="T22">o</text:span>bblighi<text:span text:style-name="T26"> </text:span><text:span text:style-name="T22">d</text:span>i pubblicazione<text:span text:style-name="T27"> </text:span>svolta<text:span text:style-name="T27"> </text:span>dal<text:span text:style-name="T27"> </text:span>Responsa<text:span text:style-name="T24">b</text:span>ile<text:span text:style-name="T27"> </text:span>della<text:span text:style-name="T27"> </text:span>trasparenza<text:span text:style-name="T27"> </text:span>ai<text:span text:style-name="T27"> </text:span>sensi<text:span text:style-name="T27"> </text:span>dell’art.<text:span text:style-name="T27"> </text:span>43,<text:span text:style-name="T27"> </text:span>c.<text:span text:style-name="T27"> </text:span>1,<text:span text:style-name="T27"> </text:span>d<text:span text:style-name="T19">e</text:span>l<text:span text:style-name="T27"> </text:span>d.lgs.<text:span text:style-name="T27"> </text:span>n. 33/2013.</text:p>
      <text:p text:style-name="P17">Sulla base di quanto sopra, il Segretario Generale, ai s<text:span text:style-name="T19">e</text:span>nsi<text:span text:style-name="T19"> </text:span>dell’art.<text:span text:style-name="T19"> </text:span>14,<text:span text:style-name="T19"> </text:span>c.<text:span text:style-name="T19"> </text:span>4, lett. g), del d.lgs. n. 150/2009.</text:p>
      <text:p text:style-name="P18"/>
      <text:p text:style-name="P18"/>
      <text:p text:style-name="P11"><text:span text:style-name="T28">AT</text:span><text:span text:style-name="T20">T</text:span><text:span text:style-name="T28">ESTA</text:span></text:p>
      <text:p text:style-name="P12"/>
      <text:p text:style-name="P19">la<text:span text:style-name="T29"> </text:span>veridicit<text:span text:style-name="T22">à</text:span><text:span text:style-name="T31">(1)</text:span><text:span text:style-name="T10"> </text:span>e<text:span text:style-name="T29"> </text:span>l’attendibilità,<text:span text:style-name="T29"> </text:span><text:span text:style-name="T22">a</text:span>lla<text:span text:style-name="T30"> </text:span>data<text:span text:style-name="T29"> </text:span>d<text:span text:style-name="T22">e</text:span>ll’attesta<text:span text:style-name="T24">z</text:span>ione,<text:span text:style-name="T29"> </text:span>di<text:span text:style-name="T29"> </text:span>quanto<text:span text:style-name="T29"> </text:span>riportato<text:span text:style-name="T29"> </text:span>nell’Allegato<text:span text:style-name="T29"> </text:span>1 rispetto a quanto pubblicato sul<text:span text:style-name="T22"> </text:span>sito del Comune di Castrovillari.</text:p>
      <text:p text:style-name="P19"/>
      <text:p text:style-name="P20"><draw:connector text:anchor-type="char" draw:z-index="1" draw:style-name="gr1" draw:text-style-name="P24" draw:type="line" svg:x1="0.855cm" svg:y1="0.374cm" svg:x2="16.256cm" svg:y2="0.377cm" svg:d="M855 374l15401 3"><text:p/></draw:connector></text:p>
      <text:p text:style-name="P21"><text:span text:style-name="T32">(1)</text:span><text:span text:style-name="T11"> </text:span><text:span text:style-name="T12">Il </text:span><text:span text:style-name="T14"><text:s/></text:span><text:span text:style-name="T12">concetto </text:span><text:span text:style-name="T14"><text:s/></text:span><text:span text:style-name="T15">d</text:span><text:span text:style-name="T12">i </text:span><text:span text:style-name="T14"><text:s/></text:span><text:span text:style-name="T12">veridicità </text:span><text:span text:style-name="T14"><text:s/></text:span><text:span text:style-name="T12">è </text:span><text:span text:style-name="T14"><text:s/></text:span><text:span text:style-name="T12">inteso </text:span><text:span text:style-name="T14"><text:s/></text:span><text:span text:style-name="T12">qui </text:span><text:span text:style-name="T14"><text:s/></text:span><text:span text:style-name="T12">come </text:span><text:span text:style-name="T14"><text:s/></text:span><text:span text:style-name="T12">conformità </text:span><text:span text:style-name="T14"><text:s/></text:span><text:span text:style-name="T12">tra </text:span><text:span text:style-name="T14"><text:s/></text:span><text:span text:style-name="T12">quanto </text:span><text:span text:style-name="T14"><text:s/></text:span><text:span text:style-name="T12">rile</text:span><text:span text:style-name="T15">v</text:span><text:span text:style-name="T16">a</text:span><text:span text:style-name="T12">to </text:span><text:span text:style-name="T14"><text:s/>dal </text:span><text:span text:style-name="T12">Responsabile della Trasparenza/Segretario Generale </text:span><text:span text:style-name="T13"><text:s/></text:span><text:span text:style-name="T12">nell’Allegato</text:span><text:span text:style-name="T16"> </text:span><text:span text:style-name="T12">1</text:span><text:span text:style-name="T15"> </text:span><text:span text:style-name="T12">e</text:span><text:span text:style-name="T16"> </text:span><text:span text:style-name="T12">quanto</text:span><text:span text:style-name="T15"> </text:span><text:span text:style-name="T12">pubblicato</text:span><text:span text:style-name="T16"> </text:span><text:span text:style-name="T12">sul</text:span><text:span text:style-name="T16"> </text:span><text:span text:style-name="T12">sito</text:span><text:span text:style-name="T16"> </text:span><text:span text:style-name="T12">i</text:span><text:span text:style-name="T17">s</text:span><text:span text:style-name="T12">tituzionale</text:span><text:span text:style-name="T16"> </text:span><text:span text:style-name="T12">al</text:span><text:span text:style-name="T16"> </text:span><text:span text:style-name="T12">momen</text:span><text:span text:style-name="T15">t</text:span><text:span text:style-name="T12">o</text:span><text:span text:style-name="T16"> </text:span><text:span text:style-name="T12">dell’attestazi</text:span><text:span text:style-name="T15">o</text:span><text:span text:style-name="T12">ne.</text:span></text:p>
      <text:p text:style-name="P19"/>
      <text:p text:style-name="P17"/>
      <text:p text:style-name="P13"><text:tab/><text:tab/><text:tab/></text:p>
      <text:p text:style-name="P13"><text:s text:c="4"/></text:p>
      <text:p text:style-name="P13"><text:s text:c="4"/>Castrovillari, 10 Febbraio 2016</text:p>
      <text:p text:style-name="P13"/>
      <text:p text:style-name="P13"><text:s text:c="85"/>Il Responsabile della Trasparenza</text:p>
      <text:p text:style-name="P13"><text:s text:c="93"/>- Dr. Angelo Pellegrino -</text:p>
      <text:p text:style-name="P14"><text:s text:c="98"/>(firma all'originale)</text:p>
      <text:p text:style-name="P22"><text:s text:c="6"/></text:p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e" svg:font-family="Liberate, 'Courier New'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Lucida Fax" style:font-name-complex="Lucida Fax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2" fo:widows="2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keep-with-next="always"/>
      <style:text-properties style:font-name="Arial" fo:font-size="16pt" style:font-size-asian="16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keep-with-next="always"/>
      <style:text-properties fo:font-size="8pt" fo:font-style="italic" style:font-size-asian="8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fo:font-size="18pt" style:font-name-asian="Arial Unicode MS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2" fo:widows="2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635cm" fo:orphans="2" fo:widows="2" fo:keep-with-next="always"/>
      <style:text-properties style:font-name="Liberate" fo:font-size="18pt" fo:font-weight="bold" style:font-size-asian="18pt" style:font-weight-asian="bold" style:font-name-complex="Liberat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2pt" fo:language="en" fo:country="GB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testo" style:display-name="WW-Corpo testo" style:family="paragraph">
      <style:paragraph-properties fo:orphans="0" fo:widows="0"/>
      <style:text-properties fo:color="#000000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Lucida Calligraphy" fo:font-size="11pt" style:font-size-asian="11pt" style:font-name-complex="Lucida Calligraphy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style:text-autospace="none" style:punctuation-wrap="simple">
        <style:tab-stops>
          <style:tab-stop style:position="0cm" style:type="right"/>
        </style:tab-stops>
      </style:paragraph-properties>
      <style:text-properties fo:font-size="13pt" style:font-size-asian="13pt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Lucida Fax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61cm" fo:text-indent="-0.635cm" fo:margin-left="11.26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2.531cm" fo:text-indent="-0.635cm" fo:margin-left="12.53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801cm" fo:text-indent="-0.635cm" fo:margin-left="13.80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5.071cm" fo:text-indent="-0.635cm" fo:margin-left="15.07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6.341cm" fo:text-indent="-0.635cm" fo:margin-left="16.3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611cm" fo:text-indent="-0.635cm" fo:margin-left="17.61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8.881cm" fo:text-indent="-0.635cm" fo:margin-left="18.88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20.151cm" fo:text-indent="-0.635cm" fo:margin-left="20.1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21.421cm" fo:text-indent="-0.635cm" fo:margin-left="21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6.298cm" fo:text-indent="-0.635cm" fo:margin-left="16.2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7.568cm" fo:text-indent="-0.635cm" fo:margin-left="17.56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8.838cm" fo:text-indent="-0.635cm" fo:margin-left="18.83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20.108cm" fo:text-indent="-0.635cm" fo:margin-left="20.1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21.378cm" fo:text-indent="-0.635cm" fo:margin-left="21.3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orphans="2" fo:widows="2"/>
      <style:text-properties fo:font-style="italic" style:font-style-asian="italic"/>
    </style:style>
    <style:style style:name="MP2" style:family="paragraph" style:parent-style-name="Text_20_body">
      <style:paragraph-properties fo:orphans="2" fo:widows="2"/>
      <style:text-properties style:font-name="Times New Roman" fo:font-size="14pt" fo:font-style="italic" style:font-size-asian="14pt" style:font-style-asian="italic" style:font-name-complex="Times New Roman"/>
    </style:style>
    <style:style style:name="MP3" style:family="paragraph" style:parent-style-name="Text_20_body">
      <style:paragraph-properties fo:orphans="2" fo:widows="2"/>
    </style:style>
    <style:style style:name="MP4" style:family="paragraph" style:parent-style-name="Text_20_body">
      <style:paragraph-properties fo:text-align="start" style:justify-single-word="false" fo:orphans="2" fo:widows="2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tyle="italic" style:font-style-asian="italic" style:font-name-complex="Times New Roman"/>
    </style:style>
    <style:style style:name="MT2" style:family="text">
      <style:text-properties style:font-name="Times New Roman" fo:language="en" fo:country="GB" fo:font-style="italic" style:font-style-asian="italic" style:font-name-complex="Times New Roman"/>
    </style:style>
    <style:style style:name="MT3" style:family="text">
      <style:text-properties style:font-name="Times New Roman" fo:language="en" fo:country="US" fo:font-style="italic" style:font-style-asian="italic" style:font-name-complex="Times New Roman"/>
    </style:style>
    <style:style style:name="MT4" style:family="text">
      <style:text-properties fo:font-size="8pt" fo:font-style="italic" style:font-size-asian="8pt" style:font-style-asian="italic"/>
    </style:style>
    <style:style style:name="MT5" style:family="text">
      <style:text-properties fo:font-style="italic" style:font-style-asian="italic"/>
    </style:style>
    <style:style style:name="MT6" style:family="text"/>
    <style:style style:name="MT7" style:family="text">
      <style:text-properties style:font-name="Symbol"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6cm" fo:margin-bottom="0.54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6cm" fo:margin-left="0cm" fo:margin-right="0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976cm" svg:height="2.468cm" draw:z-index="0"><draw:image xlink:href="Pictures/10000000000002C30000041187569E80.jpg" xlink:type="simple" xlink:show="embed" xlink:actuate="onLoad"/></draw:frame></text:p>
        <text:p text:style-name="MP2">CITTA’ <text:s/>DI <text:s/>CASTROVILLARI</text:p>
        <text:p text:style-name="MP3"><text:span text:style-name="MT1">Piazza Vittorio Emanuele – Palazzo Gallo - Cap. 87012 – Prov. </text:span><text:span text:style-name="MT2">Cs – </text:span></text:p>
        <text:p text:style-name="MP3"><text:span text:style-name="MT2">Cod. </text:span><text:span text:style-name="MT3">Fisc. 83000330783 – <text:s/>P. I. <text:s/></text:span><text:span text:style-name="MT1">00937850782 – C.C.P. 298893 – </text:span></text:p>
        <text:p text:style-name="MP4"/>
      </style:header>
      <style:footer>
        <text:p text:style-name="MP5"><text:span text:style-name="MT4">Centralino: Tel. 0981/2511 – 10 linee – Fax 0981/21007 –</text:span><text:span text:style-name="MT5"> </text:span><text:span text:style-name="MT4">Ufficio Segreteria Generale – Tel. 0981/25221 – 25 216 </text:span></text:p>
        <text:p text:style-name="MP6"><text:a xlink:type="simple" xlink:href="../bernardino.dibenedetto@poste.it" text:style-name="Internet_20_link" text:visited-style-name="Visited_20_Internet_20_Link"><text:span text:style-name="Internet_20_link">bdb</text:span></text:a><text:a xlink:type="simple" xlink:href="../bernardino.dibenedetto@poste.it" text:style-name="Internet_20_link" text:visited-style-name="Visited_20_Internet_20_Link"><text:span text:style-name="Internet_20_link"><text:span text:style-name="MT7"></text:span></text:span></text:a><text:a xlink:type="simple" xlink:href="../bernardino.dibenedetto@poste.it" text:style-name="Internet_20_link" text:visited-style-name="Visited_20_Internet_20_Link"><text:span text:style-name="Internet_20_link">SegGen</text:span></text:a><text:span text:style-name="MT4"> <text:s text:c="2"/>- <text:s/>Pagina </text:span><text:span text:style-name="MT4"><text:page-number text:select-page="current">1</text:page-number></text:span><text:span text:style-name="MT4"> di </text:span><text:span text:style-name="MT4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p</dc:title>
    <meta:initial-creator>UFFICIO SEGRETERIA</meta:initial-creator>
    <meta:creation-date>2015-01-30T10:08:00</meta:creation-date>
    <dc:creator>Bernardino Di Benedetto</dc:creator>
    <dc:date>2016-02-11T09:46:30.60</dc:date>
    <meta:print-date>2015-02-02T09:08:00</meta:print-date>
    <meta:editing-cycles>13</meta:editing-cycles>
    <meta:editing-duration>PT16M15S</meta:editing-duration>
    <meta:generator>OpenOffice/4.1.1$Win32 OpenOffice.org_project/411m6$Build-9775</meta:generator>
    <meta:document-statistic meta:table-count="0" meta:image-count="1" meta:object-count="0" meta:page-count="1" meta:paragraph-count="22" meta:word-count="251" meta:character-count="2147"/>
  </office:meta>
</office:document-meta>
</file>