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1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23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 fo:font-weight="bold" style:font-weight-asian="bold" style:font-weight-complex="bold"/>
    </style:style>
    <style:style style:name="T30" style:parent-style-name="Car.predefinitoparagrafo" style:family="text">
      <style:text-properties style:font-name="Garamond" fo:font-weight="bold" style:font-weight-asian="bold" style:font-weight-complex="bold"/>
    </style:style>
    <style:style style:name="P3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3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34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5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36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7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3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1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2" style:parent-style-name="Normale" style:family="paragraph">
      <style:paragraph-properties fo:line-height="150%"/>
      <style:text-properties style:font-name="Garamond" style:font-weight-complex="bold" fo:font-style="italic" style:font-style-asian="italic"/>
    </style:style>
    <style:style style:name="P4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44" style:parent-style-name="Normale" style:family="paragraph">
      <style:paragraph-properties fo:line-height="150%"/>
      <style:text-properties style:font-name="Garamond" style:font-weight-complex="bold" fo:font-style="italic" style:font-style-asian="italic"/>
    </style:style>
    <style:style style:name="P45" style:parent-style-name="Normale" style:family="paragraph">
      <style:paragraph-properties fo:line-height="150%"/>
      <style:text-properties style:font-name="Garamond" style:font-weight-complex="bold" fo:font-style="italic" style:font-style-asian="italic"/>
    </style:style>
    <style:style style:name="P46" style:parent-style-name="Normale" style:family="paragraph">
      <style:paragraph-properties fo:line-height="150%" fo:margin-left="0.5in">
        <style:tab-stops/>
      </style:paragraph-properties>
      <style:text-properties style:font-name="Garamond" style:font-weight-complex="bold" style:font-style-complex="italic"/>
    </style:style>
    <style:style style:name="P47" style:parent-style-name="Normale" style:family="paragraph">
      <style:paragraph-properties fo:line-height="150%" fo:margin-left="3.9333in">
        <style:tab-stops/>
      </style:paragraph-properties>
      <style:text-properties style:font-name="Garamond" style:font-weight-complex="bold" style:font-style-complex="italic"/>
    </style:style>
    <style:style style:name="P48" style:parent-style-name="Normale" style:family="paragraph">
      <style:paragraph-properties fo:line-height="150%" fo:margin-left="3.45in" fo:text-indent="0.4833in">
        <style:tab-stops/>
      </style:paragraph-properties>
      <style:text-properties style:font-name="Garamond" style:font-weight-complex="bold" style:font-style-complex="italic"/>
    </style:style>
    <style:style style:name="P49" style:parent-style-name="Normale" style:family="paragraph">
      <style:paragraph-properties fo:line-height="150%" fo:margin-left="3.45in" fo:text-indent="0.4833in">
        <style:tab-stops/>
      </style:paragraph-properties>
    </style:style>
    <style:style style:name="T50" style:parent-style-name="Car.predefinitoparagrafo" style:family="text">
      <style:text-properties style:font-name="Garamond" style:font-weight-complex="bold" style:font-style-complex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21">Data di svolgimento della rilevazione</text:p>
      <text:p text:style-name="P22">Indicare la data di svolgimento della rilevazione nel formato: (gg.mm.aa.)</text:p>
      <text:p text:style-name="P23"><text:span text:style-name="T24">I</text:span><text:span text:style-name="T25">ndicare la<text:s/></text:span><text:span text:style-name="T26">data di inizio e di fine</text:span><text:span text:style-name="T27"><text:s/>della rilevazione</text:span><text:span text:style-name="T28"><text:s/></text:span><text:span text:style-name="T29">25/06/2020</text:span><text:span text:style-name="T30"><text:s/>- 25/06/2020</text:span></text:p>
      <text:p text:style-name="P31">Estensione della rilevazione (nel<text:s/>solo<text:s/>caso di amministrazioni/enti<text:s/>con uffici periferici)<text:s/>N.D.</text:p>
      <text:p text:style-name="P32"/>
      <text:p text:style-name="P33"/>
      <text:p text:style-name="P34">Procedure e modalità seguite per la rilevazione<text:s/></text:p>
      <text:p text:style-name="P35">Il procedimento e le modalità seguite per condurre la rilevazione<text:s/>è stato il seguente:</text:p>
      <text:list text:style-name="LFO3" text:continue-numbering="true">
        <text:list-item>
          <text:p text:style-name="P36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37">esame della documentazione e delle banche dati relative ai dati oggetto di attestazione;</text:p>
        </text:list-item>
        <text:list-item>
          <text:p text:style-name="P38">colloqui con i responsabili della trasmissione dei dati;</text:p>
        </text:list-item>
        <text:list-item>
          <text:p text:style-name="P39">colloqui con i responsabili della pubblicazione dei dati;</text:p>
        </text:list-item>
        <text:list-item>
          <text:p text:style-name="P40">verifica<text:s/>diretta<text:s/>sul sito istituzionale, anche attraverso l’utilizzo di supporti informatici.</text:p>
        </text:list-item>
      </text:list>
      <text:p text:style-name="P41">Aspetti critici riscontrati nel corso della rilevazione</text:p>
      <text:p text:style-name="P42">Non si rilevano particolari aspetti critici. Si suggerisce di aggiornare le schede dei procedimenti con l’indicazione dei responsabili<text:s/>di settore e dei procedimenti anche in considerazione dell’avvenuta trasmissione al Ministero dell’Interno della nuova dotazione organica e del piano del fabbisogno del personale del 2020<text:s/>attualmente ancora in corso di istruttoria. Invita altresì l’Ufficio Personale a trasmettere alla Funzione Pubblica i dati relativi ai consulenti e collaboratori dell’Ente.</text:p>
      <text:p text:style-name="P43">Eventuale documentazione da allegare</text:p>
      <text:list text:style-name="LFO5" text:continue-numbering="true">
        <text:list-item>
          <text:p text:style-name="P44">Allegato 1 -Documento di attestazione-</text:p>
        </text:list-item>
        <text:list-item>
          <text:p text:style-name="P45">Griglia di valutazione</text:p>
        </text:list-item>
      </text:list>
      <text:p text:style-name="P46">Castrovillari 25 Giugno 2020</text:p>
      <text:p text:style-name="P47">Edmondo Bruzio _________________</text:p>
      <text:p text:style-name="P48">Marianna Gatto __________________</text:p>
      <text:p text:style-name="P49"><text:span text:style-name="T50">Aristide Martino Vercillo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Fax" svg:font-family="Lucida Fax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keep-with-next="auto" fo:border="none" fo:padding="0in" style:shadow="none" fo:text-align="center" fo:margin-bottom="0in" fo:line-height="100%"/>
      <style:text-properties style:font-name="Lucida Fax" style:font-name-complex="Times New Roman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Lucida Fax" style:font-name-asian="Times New Roman" style:font-name-complex="Times New Roman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Corpotesto" style:family="paragraph">
      <style:paragraph-properties fo:widows="2" fo:orphans="2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5" style:parent-style-name="Corpotesto" style:family="paragraph">
      <style:paragraph-properties fo:widows="2" fo:orphans="2"/>
    </style:style>
    <style:style style:name="T6" style:parent-style-name="Car.predefinitoparagrafo" style:family="text">
      <style:text-properties style:font-name="Times New Roman" fo:font-style="italic" style:font-style-asian="italic"/>
    </style:style>
    <style:style style:name="T7" style:parent-style-name="Car.predefinitoparagrafo" style:family="text">
      <style:text-properties style:font-name="Times New Roman" fo:font-style="italic" style:font-style-asian="italic" fo:language="en" fo:country="GB"/>
    </style:style>
    <style:style style:name="P8" style:parent-style-name="Corpotesto" style:family="paragraph">
      <style:paragraph-properties fo:widows="2" fo:orphans="2"/>
    </style:style>
    <style:style style:name="T9" style:parent-style-name="Car.predefinitoparagrafo" style:family="text">
      <style:text-properties style:font-name="Times New Roman" fo:font-style="italic" style:font-style-asian="italic" fo:language="en" fo:country="GB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P12" style:parent-style-name="Intestazione" style:family="paragraph">
      <style:paragraph-properties fo:text-align="end"/>
      <style:text-properties style:font-name="Garamond" fo:font-weight="bold" style:font-weight-asian="bold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 fo:font-weight="bold" style:font-weight-asian="bold"/>
    </style:style>
    <style:style style:name="T17" style:parent-style-name="Car.predefinitoparagrafo" style:family="text">
      <style:text-properties style:font-name="Garamond" style:font-name-complex="Times New Roman" fo:font-weight="bold" style:font-weight-asian="bold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Immagine 1" text:anchor-type="as-char" svg:x="0in" svg:y="0in" svg:width="0.77778in" svg:height="0.97222in" style:rel-width="scale" style:rel-height="scale"><draw:image xlink:href="media/image1.jpeg" xlink:type="simple" xlink:show="embed" xlink:actuate="onLoad"/><svg:title/><svg:desc/></draw:frame></text:span></text:p>
        <text:p text:style-name="P4">CITTA’ <text:s/>DI <text:s/>CASTROVILLARI</text:p>
        <text:p text:style-name="P5"><text:span text:style-name="T6">Piazza Municipio, 1 – Palazzo di Città - Cap. 87012 – Prov.<text:s/></text:span><text:span text:style-name="T7">Cs –<text:s/></text:span></text:p>
        <text:p text:style-name="P8"><text:span text:style-name="T9">Cod. Fisc. 83000330783 – <text:s/>P. I. <text:s/></text:span><text:span text:style-name="T10">00937850782 – C.C.P.</text:span><text:span text:style-name="T11"><text:s/>298893 –<text:s/></text:span></text:p>
        <text:p text:style-name="P12"/>
        <text:p text:style-name="P13"><text:span text:style-name="T14">Allegato 3 alla<text:s/></text:span><text:span text:style-name="T15">delibera</text:span><text:span text:style-name="T16"><text:s/>ANAC</text:span><text:span text:style-name="T17"><text:s/>n.<text:s/></text:span><text:span text:style-name="T18">213</text:span><text:span text:style-name="T19">/</text:span><text:span text:style-name="T20">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dibenedetto</dc:creator>
    <meta:creation-date>2020-06-25T14:19:00Z</meta:creation-date>
    <dc:date>2020-06-25T14:19:00Z</dc:date>
    <meta:print-date>2020-06-25T08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51" meta:row-count="12" meta:non-whitespace-character-count="1493"/>
  </office:meta>
</office:document-meta>
</file>