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0pt" style:font-size-asian="10pt" style:font-size-complex="10pt" style:language-complex="it" style:country-complex="IT"/>
    </style:style>
    <style:style style:name="P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style:language-complex="it" style:country-complex="IT"/>
    </style:style>
    <style:style style:name="P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style:language-complex="it" style:country-complex="IT"/>
    </style:style>
    <style:style style:name="P4" style:parent-style-name="Standard" style:family="paragraph">
      <style:paragraph-properties fo:text-align="end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style:language-complex="it" style:country-complex="IT"/>
    </style:style>
    <style:style style:name="P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style:language-complex="it" style:country-complex="IT"/>
    </style:style>
    <style:style style:name="P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style:language-complex="it" style:country-complex="IT"/>
    </style:style>
    <style:style style:name="P8" style:parent-style-name="Standard" style:family="paragraph">
      <style:paragraph-properties fo:margin-left="2.4583in">
        <style:tab-stops/>
      </style:paragraph-properties>
    </style:style>
    <style:style style:name="P9" style:parent-style-name="Textbody" style:family="paragraph">
      <style:paragraph-properties fo:text-align="justify"/>
    </style:style>
    <style:style style:name="T10" style:parent-style-name="Car.predefinitoparagrafo" style:family="text">
      <style:text-properties style:font-name="Calibri" style:font-name-complex="Calibri" style:language-complex="it" style:country-complex="I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style:language-complex="it" style:country-complex="IT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center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Standard" style:list-style-name="LFO7" style:family="paragraph">
      <style:paragraph-properties fo:text-align="justify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4" style:parent-style-name="Standard" style:list-style-name="WW8Num2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5" style:parent-style-name="Standard" style:list-style-name="WW8Num2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Standard" style:list-style-name="LFO8" style:family="paragraph">
      <style:paragraph-properties fo:text-align="justify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4" style:parent-style-name="Standard" style:list-style-name="WW8Num2" style:family="paragraph">
      <style:text-properties style:font-name="Calibri" style:font-name-complex="Calibri" fo:color="#000000" fo:font-size="11pt" style:font-size-asian="11pt" style:font-size-complex="11pt"/>
    </style:style>
    <style:style style:name="P95" style:parent-style-name="Standard" style:list-style-name="WW8Num2" style:family="paragraph"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list-style-name="WW8Num2" style:family="paragraph"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list-style-name="WW8Num2" style:family="paragraph"/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9" style:parent-style-name="Standard" style:list-style-name="WW8Num2" style:family="paragraph"/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3" style:parent-style-name="Textbody" style:family="paragraph">
      <style:paragraph-properties fo:widows="2" fo:orphans="2" fo:text-align="center" fo:margin-bottom="0in" style:line-height-at-least="0.1666in" fo:background-color="#FFFFFF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4" style:parent-style-name="Textbody" style:family="paragraph">
      <style:paragraph-properties fo:widows="2" fo:orphans="2" fo:text-align="center" fo:margin-bottom="0in" style:line-height-at-least="0.1666in" fo:background-color="#FFFFFF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06" style:parent-style-name="Normale" style:family="paragraph">
      <style:paragraph-properties style:text-autospace="none" fo:text-align="justify"/>
      <style:text-properties fo:hyphenate="true"/>
    </style:style>
    <style:style style:name="T107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P111" style:parent-style-name="Textbody" style:family="paragraph">
      <style:paragraph-properties fo:widows="2" fo:orphans="2" fo:text-align="center" fo:margin-bottom="0in" style:line-height-at-least="0.1666in" fo:background-color="#FFFFFF"/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Standard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" style:parent-style-name="Standard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6" style:parent-style-name="Standard" style:list-style-name="LFO5" style:family="paragraph">
      <style:paragraph-properties fo:text-align="justify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0" style:parent-style-name="Standard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5" style:parent-style-name="Standard" style:list-style-name="LFO6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36" style:parent-style-name="Standard" style:list-style-name="LFO6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37" style:parent-style-name="Standard" style:list-style-name="LFO6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38" style:parent-style-name="Standard" style:list-style-name="LFO6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39" style:parent-style-name="Standard" style:list-style-name="LFO6" style:family="paragraph"/>
    <style:style style:name="T140" style:parent-style-name="Car.predefinitoparagrafo" style:family="text">
      <style:text-properties style:font-name="Calibri" style:font-name-complex="Calibri" fo:color="#434343" fo:font-size="11pt" style:font-size-asian="11pt" style:font-size-complex="11pt" fo:background-color="#FFFFFF"/>
    </style:style>
    <style:style style:name="P1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(ALL. A/1) <text:s text:c="78"/></text:p>
      <text:p text:style-name="P3"/>
      <text:p text:style-name="P4"><text:span text:style-name="T5">Al COMUNE DI CASTROVILLARI</text:span></text:p>
      <text:p text:style-name="P6">SETTORE 5<text:s/>Welfare Educazione Cultura Turismo Sport</text:p>
      <text:p text:style-name="P7"/>
      <text:p text:style-name="P8"><text:s text:c="147"/></text:p>
      <text:p text:style-name="P9"><text:span text:style-name="T10">OGGETTO</text:span><text:span text:style-name="T11">:<text:s/></text:span><text:span text:style-name="T12">Domanda di adesione per il Potenziamento dei “centri estivi - anno 2022-” destinati alle attività di bambini/e adolescenti di età compresa tra i 3 - 15 anni”.</text:span></text:p>
      <text:p text:style-name="P13"/>
      <text:p text:style-name="P14">Il/la-sottoscritto/a:<text:s text:c="2"/>_______________________________________________________________________</text:p>
      <text:p text:style-name="P15">nato/a a ______________________________________________ Provincia __________ il <text:s/>__/_____/_____</text:p>
      <text:p text:style-name="P16">residente a _____________________________________________________________________________</text:p>
      <text:p text:style-name="P17">in via/piazza____________________________________ n. _________ tel/cell. ______________________</text:p>
      <text:p text:style-name="P18">mail __________________________________________________________________________________</text:p>
      <text:p text:style-name="P19"/>
      <text:p text:style-name="P20">Codice Fiscale |___|___|___|___|___|___|___|___|___|___|___|___|___|___|___|___|,</text:p>
      <text:p text:style-name="P21"/>
      <text:p text:style-name="P22"><text:span text:style-name="T23">in qualità di Legale Rappresentante del seguente /organismo/ente (</text:span><text:span text:style-name="T24">indicare denominazione/ragione sociale,</text:span><text:span text:style-name="T25"><text:s/></text:span><text:span text:style-name="T26">natura<text:s/></text:span><text:span text:style-name="T27">giuridica</text:span><text:span text:style-name="T28">_____</text:span><text:span text:style-name="T29">______________________________________________________________</text:span></text:p>
      <text:p text:style-name="P30">con sede legale nel Comune di ________________________________________________(PROV. ______)</text:p>
      <text:p text:style-name="P31">in Via / Piazza __________________________________________________ n. _____Tel________________<text:s/></text:p>
      <text:p text:style-name="P32">con sede operativa nel Comune di _____________________________________________ (PROV. ________)</text:p>
      <text:p text:style-name="P33">in Via / Piazza ________________________________________________________________ n. ________ tel._______________________________________ fax _________________________________________ <text:s/>Indirizzo mail ________________________________ PEC _______________________________________</text:p>
      <text:p text:style-name="P34"/>
      <text:p text:style-name="P35">Codice Fiscale |___|___|___|___|___|___|___|___|___|___|___|___|___|___|___|___|</text:p>
      <text:p text:style-name="P36"/>
      <text:p text:style-name="P37">Partita IVA <text:s text:c="5"/>|___|___|___|___|___|___|___|___|___|___|___|___|___|___|___|___|</text:p>
      <text:p text:style-name="P38"/>
      <text:p text:style-name="P39">CHIEDE</text:p>
      <text:p text:style-name="P40"/>
      <text:p text:style-name="P41"><text:span text:style-name="T42">il riconoscimento come soggetto attuatore del Centro Estivo denominato</text:span><text:span text:style-name="T43">:</text:span></text:p>
      <text:p text:style-name="P44"/>
      <text:p text:style-name="P45"><text:span text:style-name="T46"><text:s/></text:span><text:span text:style-name="T47">_____________________________________________________________________________</text:span></text:p>
      <text:p text:style-name="P48"/>
      <text:p text:style-name="P49">A tal fine, presa visione dell'Avviso Pubblico, ai sensi degli articoli 46 e 47 del D.P.R. 28 dicembre 2000 n. 445, consapevole delle sanzioni penali previste dall’articolo 76 del medesimo D.P.R. 445/2000, per le ipotesi di falsità in atti e dichiarazioni mendaci ivi indicate</text:p>
      <text:p text:style-name="P50"/>
      <text:p text:style-name="P51"><text:span text:style-name="T52">DICHIARA CHE</text:span></text:p>
      <text:p text:style-name="P53"/>
      <text:p text:style-name="P54"><text:span text:style-name="T55">il</text:span><text:span text:style-name="T56"><text:s/>Centro estivo denominato ______________________________________________________________:</text:span></text:p>
      <text:p text:style-name="P57">è gestito direttamente dal Soggetto richiedente;</text:p>
      <text:p text:style-name="P58"/>
      <text:list text:style-name="LFO7" text:continue-numbering="true">
        <text:list-item>
          <text:p text:style-name="P59">di avere in uso/proprietà/possesso la struttura ubicata n via ________________________________________ Comune di Castrovillari. Detta struttura risulta essere adeguata sia per quanto riguardo agli spazi esterni che a quelli interni, ed è in regola con le prescrizioni della normativa sulla sicurezza nei luoghi di lavoro (ai sensi del D.Lgs 81/2008 e s.m.i.);</text:p>
        </text:list-item>
      </text:list>
      <text:p text:style-name="P60"/>
      <text:list text:style-name="LFO7" text:continue-numbering="true">
        <text:list-item>
          <text:p text:style-name="P61"><text:span text:style-name="T62">è rivolto ai<text:s/></text:span><text:span text:style-name="T63">minori</text:span><text:span text:style-name="T64"><text:s/></text:span><text:span text:style-name="T65">residenti nel Comune di Castrovillari</text:span><text:span text:style-name="T66"><text:s/>senza discriminazione alcuna</text:span><text:span text:style-name="T67">, in riferimento alla fascia<text:s/></text:span><text:span text:style-name="T68">d’età: [barrare l</text:span><text:span text:style-name="T69">a</text:span><text:span text:style-name="T70"><text:s/>casell</text:span><text:span text:style-name="T71">a</text:span><text:span text:style-name="T72"><text:s/>che interessa]:</text:span></text:p>
        </text:list-item>
      </text:list>
      <text:list text:style-name="WW8Num2">
        <text:list-item>
          <text:p text:style-name="P73">3 - 6<text:s/>anni;</text:p>
        </text:list-item>
      </text:list>
      <text:soft-page-break/>
      <text:list text:style-name="WW8Num2" text:continue-numbering="true">
        <text:list-item>
          <text:p text:style-name="P74">7-10<text:s/>anni</text:p>
        </text:list-item>
        <text:list-item>
          <text:p text:style-name="P75">11-15<text:s/>anni;</text:p>
        </text:list-item>
      </text:list>
      <text:p text:style-name="P76"/>
      <text:list text:style-name="LFO8" text:continue-numbering="true">
        <text:list-item>
          <text:p text:style-name="P77">è predisposto per almeno n.<text:s/>____<text:s/>utenti e garantisce il funzionamento per<text:s/>i 12 giorni di attività<text:s/>(dal lunedì al venerdì) con un’apertura giornaliera di almeno 4 ore<text:s/>in orario dalle ore____ alle ore_____;</text:p>
        </text:list-item>
      </text:list>
      <text:p text:style-name="P78"/>
      <text:list text:style-name="LFO8" text:continue-numbering="true">
        <text:list-item>
          <text:p text:style-name="P79"><text:span text:style-name="T80">è un Soggetto<text:s/></text:span><text:span text:style-name="T81">indicato alla Sezione<text:s/></text:span><text:span text:style-name="T82">2<text:s/></text:span><text:span text:style-name="T83">dell’Avviso pubblico e precisamente</text:span><text:span text:style-name="T84"><text:s/>(specificare</text:span><text:span text:style-name="T85"><text:s/>la<text:s/></text:span><text:span text:style-name="T86">ti</text:span><text:span text:style-name="T87">pologia</text:span><text:span text:style-name="T88">)____________________________________________</text:span><text:span text:style-name="T89">_</text:span><text:span text:style-name="T90">e, pertanto</text:span><text:span text:style-name="T91">,</text:span><text:span text:style-name="T92"><text:s/>è in grado di assicurare le seguenti attività</text:span><text:span text:style-name="T93">;</text:span></text:p>
        </text:list-item>
      </text:list>
      <text:list text:style-name="WW8Num2" text:continue-numbering="true">
        <text:list-item>
          <text:p text:style-name="P94">educativo</text:p>
        </text:list-item>
        <text:list-item>
          <text:p text:style-name="P95">socio–culturale</text:p>
        </text:list-item>
        <text:list-item>
          <text:p text:style-name="P96">ricreativo e/o sportivo</text:p>
        </text:list-item>
        <text:list-item>
          <text:p text:style-name="P97"><text:span text:style-name="T98">servizi socioeducativi territoriali;</text:span></text:p>
        </text:list-item>
        <text:list-item>
          <text:p text:style-name="P99"><text:span text:style-name="T100">centri con funzione educativa e ricreativa<text:s/></text:span></text:p>
        </text:list-item>
      </text:list>
      <text:p text:style-name="P101">come da atto costitutivo,<text:s/>l’allegato in<text:s/>copia.</text:p>
      <text:p text:style-name="P102"/>
      <text:p text:style-name="P103">DICHIARA, ALTRESÌ</text:p>
      <text:p text:style-name="P104"/>
      <text:p text:style-name="P105">- di voler garantire la realizzazione delle attività organizzate per i minori: ( <text:s/>)<text:s/>3/6<text:s/>anni; ( <text:s/>) 7/10<text:s/>anni; ( <text:s/>)11/15<text:s/>anni, per il periodo presumibile <text:s/>(segnare un solo periodo: ____________________________</text:p>
      <text:p text:style-name="P106"><text:span text:style-name="T107">garantendo la presenza di operatori addetti alla loro conduzione, nel contesto di parchi, giardini, luoghi al chiuso (Nidi, scuole dell’infanzia e/o di altro grado, ma anche laboratori, ecc) sia attrave</text:span><text:span text:style-name="T108">r</text:span><text:span text:style-name="T109">so sperimentazioni innovative nell’orizzonte dell’outdoor education che<text:s/></text:span><text:span text:style-name="T110"> in door.</text:span></text:p>
      <text:p text:style-name="P111"/>
      <text:p text:style-name="P112">SI IMPEGNA A</text:p>
      <text:p text:style-name="P113"/>
      <text:list text:style-name="LFO5" text:continue-numbering="true">
        <text:list-item>
          <text:p text:style-name="P114">garantire che il Centro Estivo, per tutto il periodo di durata del servizio, sia organizzato in base agli standard previsti dal dalle Linee Guida Ministeriali;</text:p>
        </text:list-item>
        <text:list-item>
          <text:p text:style-name="P115">di garantire anche<text:s/>l’accoglienza<text:s/>di minori disabili;</text:p>
        </text:list-item>
        <text:list-item>
          <text:p text:style-name="P116"><text:span text:style-name="T117">di garantire anche l’accoglienza di minori provenienti dalle aree di guerra dell’</text:span><text:span text:style-name="T118">Ucraina</text:span><text:span text:style-name="T119">;</text:span></text:p>
        </text:list-item>
        <text:list-item>
          <text:p text:style-name="P120">accettare l’attività di controllo e i sopralluoghi che i Servizi Sociali comunali competenti riterranno opportuno effettuare.</text:p>
        </text:list-item>
      </text:list>
      <text:p text:style-name="P121"/>
      <text:p text:style-name="P122">AUTORIZZA</text:p>
      <text:p text:style-name="P123"/>
      <text:p text:style-name="P124"><text:span text:style-name="T125">al trattamento dei dati ai sensi del D.Lgs.n.196/2003<text:s/></text:span><text:span text:style-name="T126">e s.m.i. e del Regolamento U.E. 2016/679</text:span></text:p>
      <text:p text:style-name="P127"/>
      <text:p text:style-name="P128">ALLEGATI</text:p>
      <text:p text:style-name="Standard"><text:span text:style-name="T129"><text:s text:c="3"/></text:span><text:span text:style-name="T130">Alla presente vanno allegati i seguenti documenti</text:span><text:span text:style-name="T131"><text:s/>pena l’inammissibilità<text:s/></text:span><text:span text:style-name="T132">della stessa domanda</text:span><text:span text:style-name="T133"><text:s/></text:span></text:p>
      <text:p text:style-name="P134"/>
      <text:list text:style-name="LFO6" text:continue-numbering="true">
        <text:list-item>
          <text:p text:style-name="P135">Progetto Educativo (All.A/2)</text:p>
        </text:list-item>
        <text:list-item>
          <text:p text:style-name="P136">Copia dell’Atto Costitutivo e/o Statuto</text:p>
        </text:list-item>
        <text:list-item>
          <text:p text:style-name="P137">Dichiarazione allegata alla proposta progettuale (All. A/3)<text:s/></text:p>
        </text:list-item>
        <text:list-item>
          <text:p text:style-name="P138">Fotocopia del Documento di riconoscimento in corso di validità del rappresentante legale</text:p>
        </text:list-item>
        <text:list-item>
          <text:p text:style-name="P139"><text:span text:style-name="T140">autodichiarazione resa ai sensi del DPR n. 445/2000 art. 76, indicando la norma e il relativo articolo in presenza di esonero dalla regolarità previdenziale e contributiva (DURC - Documento Unico di Regolarità Contributiva -)</text:span></text:p>
        </text:list-item>
      </text:list>
      <text:p text:style-name="P141"><text:tab/><text:tab/><text:tab/><text:tab/><text:tab/><text:tab/><text:tab/><text:tab/><text:tab/><text:tab/><text:tab/></text:p>
      <text:p text:style-name="P142">Timbro e Firma</text:p>
      <text:p text:style-name="P143">(per esteso e leggibile)</text:p>
      <text:p text:style-name="P144">Luogo e data</text:p>
      <text:p text:style-name="P145"/>
      <text:p text:style-name="P146"><text:span text:style-name="T147"><text:s/>_____________________</text:span><text:span text:style-name="T148"><text:s text:c="69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2" style:display-name="WW8Num2">
      <text:list-level-style-bullet text:level="1" text:style-name="WW_CharLFO3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go Ferraro</meta:initial-creator>
    <dc:creator>Segreteria Generale Comune Castrovillari</dc:creator>
    <meta:creation-date>2022-09-16T13:12:00Z</meta:creation-date>
    <dc:date>2022-09-16T13:12:00Z</dc:date>
    <meta:print-date>2020-07-20T08:14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21" meta:character-count="5495" meta:row-count="39" meta:non-whitespace-character-count="4684"/>
  </office:meta>
</office:document-meta>
</file>