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50%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25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250%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250%"/>
      <style:text-properties style:font-name="Times New Roman" fo:font-size="12pt" style:font-size-asian="12pt" style:font-size-complex="12pt"/>
    </style:style>
    <style:style style:name="P57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9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0" style:parent-style-name="Paragrafoelenco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15%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Georgia" style:font-name-complex="Arial"/>
    </style:style>
    <style:style style:name="T65" style:parent-style-name="Car.predefinitoparagrafo" style:family="text">
      <style:text-properties style:font-name="Georgia" style:font-name-complex="Arial"/>
    </style:style>
    <style:style style:name="P66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7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8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69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70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71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72" style:parent-style-name="Normale" style:family="paragraph">
      <style:paragraph-properties fo:text-align="justify" fo:margin-bottom="0in" fo:line-height="115%"/>
    </style:style>
    <style:style style:name="T73" style:parent-style-name="Car.predefinitoparagrafo" style:family="text">
      <style:text-properties style:font-name="Georgia" style:font-name-complex="Arial"/>
    </style:style>
    <style:style style:name="P74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6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7" style:parent-style-name="Normale" style:family="paragraph">
      <style:paragraph-properties fo:text-align="justify" fo:margin-bottom="0in" fo:line-height="115%"/>
      <style:text-properties style:font-name="Times New Roman" fo:font-size="9pt" style:font-size-asian="9pt" style:font-size-complex="9pt"/>
    </style:style>
    <style:style style:name="P78" style:parent-style-name="Normale" style:family="paragraph">
      <style:paragraph-properties fo:text-align="justify" fo:margin-bottom="0in" fo:line-height="115%"/>
    </style:style>
    <style:style style:name="T79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chema domanda</text:p>
      <text:p text:style-name="P5"/>
      <text:p text:style-name="P6">Al Comune di Castrovillari</text:p>
      <text:p text:style-name="P7">Dipartimento Amministrativo Finanziario</text:p>
      <text:p text:style-name="P8">Settore 2 Risorse Umane</text:p>
      <text:p text:style-name="P9">Piazza Municipio</text:p>
      <text:p text:style-name="P10">87012 Castrovillari</text:p>
      <text:p text:style-name="P11"/>
      <text:p text:style-name="P12"/>
      <text:p text:style-name="P13">DOMANDA DI PARTECIPAZIONE ALL’AVVISO DI MOBILITA’ ESTERNA VOLONTARIA PER LA COPERTURA DI N. 3 POSTI DI ISTRUTTORE DIRETTIVO<text:s/>-<text:s/>CAT. “D1”<text:s/>-<text:s/>A TEMPO PIENO INDETERMINATO</text:p>
      <text:p text:style-name="P14"/>
      <text:p text:style-name="P15">Il/La sottoscritt_ _________________________________________________________,<text:s/></text:p>
      <text:p text:style-name="P16">con riferimento all’avviso di mobilità<text:s/>volontaria esterna, relativo alla copertura di n. 3 posti di Istruttore Direttivo Cat. “D1” a tempo pieno indeterminato,<text:s/></text:p>
      <text:p text:style-name="P17">chiede</text:p>
      <text:p text:style-name="P18">di partecipare alla procedura di selezione per la copertura<text:s/>dei suddetti posti,<text:s/>mediante mobilità volontaria esterna, ai sensi dell’art. 30 D. Lgs. n. 165/2001 smi.</text:p>
      <text:p text:style-name="P19">.</text:p>
      <text:p text:style-name="P20">A tal fine, ai sensi degli artt. 45 e 46 del DPR n. 445/2000 smi, dichiara sotto la propria responsabilità, consapevole delle sanzioni penali previste nel caso di dichiarazioni mendaci:</text:p>
      <text:p text:style-name="P21"><draw:custom-shape svg:x="-0.26042in" svg:y="0.21667in" svg:width="0.125in" svg:height="0.16667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p>
      <text:p text:style-name="P22">Cognome __________________________________ Nome _____________________, nato/a a _____________________________________, residente in _____________________________alla Via<text:s/>________________________________n.<text:s/>_____C.F. __________________________________</text:p>
      <text:p text:style-name="P23"><draw:custom-shape svg:x="-0.28125in" svg:y="0.00625in" svg:width="0.125in" svg:height="0.16667in" draw:z-index="251663360" draw:id="id1" draw:style-name="a1" draw:name="Rettangolo 3" text:anchor-type="paragraph"><svg:title/><svg:desc/><draw:enhanced-geometry draw:type="non-primitive" svg:viewBox="0 0 21600 21600" draw:enhanced-path="M 0 0 L 21600 0 21600 21600 0 21600 Z N"/></draw:custom-shape><text:span text:style-name="T24"><text:s/>che eventuali comunicazioni relative all’avviso dovranno essere indirizzate al seguente recapito:</text:span></text:p>
      <text:p text:style-name="P25"><draw:custom-shape svg:x="-0.23958in" svg:y="0.55417in" svg:width="0.125in" svg:height="0.16667in" draw:z-index="251665408" draw:id="id2" draw:style-name="a2" draw:name="Rettangolo 4" text:anchor-type="paragraph"><svg:title/><svg:desc/><draw:enhanced-geometry draw:type="non-primitive" svg:viewBox="0 0 21600 21600" draw:enhanced-path="M 0 0 L 21600 0 21600 21600 0 21600 Z N"/></draw:custom-shape><text:span text:style-name="T26">________________________________________________________________________________________________________________________________________________________________</text:span></text:p>
      <text:p text:style-name="P27">di prestare servizio a tempo pieno indeterminato nella stessa<text:s/>categoria e profilo professionale presso<text:s/></text:p>
      <text:p text:style-name="P28">________________________________________________________________________________________________________________________________________________________________</text:p>
      <text:p text:style-name="P29"><draw:custom-shape svg:x="-0.20833in" svg:y="0.27708in" svg:width="0.125in" svg:height="0.16667in" draw:z-index="251667456" draw:id="id3" draw:style-name="a3" draw:name="Rettangolo 5" text:anchor-type="paragraph"><svg:title/><svg:desc/><draw:enhanced-geometry draw:type="non-primitive" svg:viewBox="0 0 21600 21600" draw:enhanced-path="M 0 0 L 21600 0 21600 21600 0 21600 Z N"/></draw:custom-shape><text:span text:style-name="T30">dal ____________________________</text:span></text:p>
      <text:p text:style-name="P31"><draw:custom-shape svg:x="-0.20833in" svg:y="0.29792in" svg:width="0.125in" svg:height="0.16667in" draw:z-index="251669504" draw:id="id4" draw:style-name="a4" draw:name="Rettangolo 6" text:anchor-type="paragraph"><svg:title/><svg:desc/><draw:enhanced-geometry draw:type="non-primitive" svg:viewBox="0 0 21600 21600" draw:enhanced-path="M 0 0 L 21600 0 21600 21600 0 21600 Z N"/></draw:custom-shape><text:span text:style-name="T32">di essere inquadrato nella seguente categoria___________________</text:span></text:p>
      <text:p text:style-name="P33"><draw:custom-shape svg:x="-0.19792in" svg:y="0.29722in" svg:width="0.125in" svg:height="0.16667in" draw:z-index="251671552" draw:id="id5" draw:style-name="a5" draw:name="Rettangolo 7" text:anchor-type="paragraph"><svg:title/><svg:desc/><draw:enhanced-geometry draw:type="non-primitive" svg:viewBox="0 0 21600 21600" draw:enhanced-path="M 0 0 L 21600 0 21600 21600 0 21600 Z N"/></draw:custom-shape><text:span text:style-name="T34">di possedere il seguente profilo professionale _______________________________________</text:span></text:p>
      <text:soft-page-break/>
      <text:p text:style-name="P35"><draw:custom-shape svg:x="-0.20833in" svg:y="0.86181in" svg:width="0.125in" svg:height="0.16667in" draw:z-index="251679744" draw:id="id6" draw:style-name="a6" draw:name="Rettangolo 11" text:anchor-type="paragraph"><svg:title/><svg:desc/><draw:enhanced-geometry draw:type="non-primitive" svg:viewBox="0 0 21600 21600" draw:enhanced-path="M 0 0 L 21600 0 21600 21600 0 21600 Z N"/></draw:custom-shape><text:span text:style-name="T36">di essere in possesso del seguente titolo di studio ________________________________________________________________________________________________________________________________________________________________</text:span></text:p>
      <text:p text:style-name="P37">di<text:s/>non avere procedimenti disciplinari in corso e non essere stato/a<text:s/>destinatario/a<text:s/>di sanzioni disciplinari, nei due anni antecedenti alla data di presentazione della domanda di mobilità</text:p>
      <text:p text:style-name="P38"><draw:custom-shape svg:x="-0.23542in" svg:y="-0.00208in" svg:width="0.125in" svg:height="0.1875in" draw:z-index="251681792" draw:id="id7" draw:style-name="a7" draw:name="Rettangolo 1" text:anchor-type="paragraph"><svg:title/><svg:desc/><draw:enhanced-geometry draw:type="non-primitive" svg:viewBox="0 0 21600 21600" draw:enhanced-path="M 0 0 L 21600 0 21600 21600 0 21600 Z N" draw:mirror-horizontal="true"/></draw:custom-shape><text:span text:style-name="T39">di<text:s/></text:span><text:span text:style-name="T40">non avere riportato condanne penali e di non aver procedimenti penali pendenti</text:span></text:p>
      <text:p text:style-name="P41"><draw:custom-shape svg:x="-0.22917in" svg:y="0in" svg:width="0.125in" svg:height="0.16667in" draw:z-index="251673600" draw:id="id8" draw:style-name="a8" draw:name="Rettangolo 8" text:anchor-type="paragraph"><svg:title/><svg:desc/><draw:enhanced-geometry draw:type="non-primitive" svg:viewBox="0 0 21600 21600" draw:enhanced-path="M 0 0 L 21600 0 21600 21600 0 21600 Z N"/></draw:custom-shape><text:span text:style-name="T42">di essere in possesso della idoneità psicofisica per lo svolgimento delle m</text:span><text:span text:style-name="T43">a</text:span><text:span text:style-name="T44">nsioni relative al profilo professionale del posto da ricoprire</text:span></text:p>
      <text:p text:style-name="P45"><draw:custom-shape svg:x="-0.23958in" svg:y="0.01458in" svg:width="0.125in" svg:height="0.16667in" draw:z-index="251675648" draw:id="id9" draw:style-name="a9" draw:name="Rettangolo 9" text:anchor-type="paragraph"><svg:title/><svg:desc/><draw:enhanced-geometry draw:type="non-primitive" svg:viewBox="0 0 21600 21600" draw:enhanced-path="M 0 0 L 21600 0 21600 21600 0 21600 Z N"/></draw:custom-shape><text:span text:style-name="T46">che il/la sottoscritt_<text:s/></text:span><text:span text:style-name="T47"><text:s/></text:span><text:span text:style-name="T48">o un componente del nucleo familiare è stato riconosciuto portatore di Handicap ai sensi della legge n. 104/1992,<text:s/></text:span><text:span text:style-name="T49">a</text:span><text:span text:style-name="T50">rt. 3, comma 3<text:s/></text:span><text:span text:style-name="T51">(in tal caso allegare la relativa documentazione)</text:span></text:p>
      <text:p text:style-name="P52"><draw:custom-shape svg:x="-0.20833in" svg:y="0.00972in" svg:width="0.125in" svg:height="0.16667in" draw:z-index="251677696" draw:id="id10" draw:style-name="a10" draw:name="Rettangolo 10" text:anchor-type="paragraph"><svg:title/><svg:desc/><draw:enhanced-geometry draw:type="non-primitive" svg:viewBox="0 0 21600 21600" draw:enhanced-path="M 0 0 L 21600 0 21600 21600 0 21600 Z N"/></draw:custom-shape><text:span text:style-name="T53">di presentare la domanda di mobilità per la seguente motivazione</text:span></text:p>
      <text:p text:style-name="P54">________________________________________________________________________________</text:p>
      <text:p text:style-name="P55"/>
      <text:p text:style-name="P56">Allegati:</text:p>
      <text:list text:style-name="LFO1" text:continue-numbering="true">
        <text:list-item>
          <text:p text:style-name="P57">Copia documento d’identità in corso di validità;</text:p>
        </text:list-item>
        <text:list-item>
          <text:p text:style-name="P58">Curriculum vitae;</text:p>
        </text:list-item>
        <text:list-item>
          <text:p text:style-name="P59">Eventuale verbale, rilasciato dall’apposita Commissione, di riconoscimento di handicap ai sensi della legge n. 104/1992 smi, del candidato o di uno dei componenti del nucleo familiare, in originale o copia autenticata;</text:p>
        </text:list-item>
        <text:list-item>
          <text:p text:style-name="P60">Nulla Osta al trasferimento per mobilità rilasciato dall’Amministrazione di appartenenza nel caso in cui ricorrano le circostanze di cui all’art. 30 del d.lgs. n. 165/2001 smi, nonché dichiarazione dell’Amministrazione di essere Ente sottoposto a regime di limitazione per assunzioni di personale ai sensi e per gli effetti di quanto disposto dall’art. 1, comma 47, legge n. 311/2014 smi.</text:p>
        </text:list-item>
      </text:list>
      <text:p text:style-name="P61"/>
      <text:p text:style-name="P62"><text:span text:style-name="T63">Il/La sottoscritt_ ______________________________, ai sensi del D.Lgs. n.<text:s/></text:span><text:span text:style-name="T64">196/2003, come successivamente modificato e integrato, e del Regolamento EU 2016/679</text:span><text:span text:style-name="T65">, autorizza il Comune di Castrovillari al trattamento dei dati personali.</text:span></text:p>
      <text:p text:style-name="P66"/>
      <text:p text:style-name="P67"/>
      <text:p text:style-name="P68">Luogo e data __________________________</text:p>
      <text:p text:style-name="P69"/>
      <text:p text:style-name="P70"><text:s text:c="123"/>Firma</text:p>
      <text:p text:style-name="P71"><text:s text:c="111"/></text:p>
      <text:p text:style-name="P72"><text:span text:style-name="T73"><text:s text:c="113"/>_______________</text:span></text:p>
      <text:p text:style-name="P74"/>
      <text:p text:style-name="P75"/>
      <text:p text:style-name="P76"/>
      <text:p text:style-name="P77"/>
      <text:p text:style-name="P78"><text:span text:style-name="T79">*barrare solo le caselle che interess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1-11-10T09:17:00Z</meta:creation-date>
    <dc:date>2021-11-10T09:17:00Z</dc:date>
    <meta:print-date>2021-11-10T08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30" meta:row-count="30" meta:non-whitespace-character-count="3606"/>
  </office:meta>
</office:document-meta>
</file>