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Normale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" style:parent-style-name="Paragrafoelenco" style:list-style-name="LFO3" style:family="paragraph">
      <style:paragraph-properties fo:text-align="justify" fo:margin-bottom="0in" fo:line-height="115%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P45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6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7" style:parent-style-name="Paragrafoelenco" style:list-style-name="LFO3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in" fo:line-height="150%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50%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50%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250%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0" style:parent-style-name="Paragrafoelenco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Paragrafoelenco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Paragrafoelenco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Paragrafoelenco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15%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Georgia" style:font-name-complex="Arial"/>
    </style:style>
    <style:style style:name="T78" style:parent-style-name="Car.predefinitoparagrafo" style:family="text">
      <style:text-properties style:font-name="Georgia" style:font-name-complex="Arial"/>
    </style:style>
    <style:style style:name="P79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80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81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82" style:parent-style-name="Normale" style:family="paragraph">
      <style:paragraph-properties fo:text-align="justify" fo:margin-bottom="0in" fo:line-height="115%"/>
      <style:text-properties style:font-name="Georgia" style:font-name-complex="Arial"/>
    </style:style>
    <style:style style:name="P83" style:parent-style-name="Normale" style:family="paragraph">
      <style:paragraph-properties fo:text-align="justify" fo:margin-bottom="0in" fo:line-height="115%"/>
    </style:style>
    <style:style style:name="T84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Schema domanda</text:p>
      <text:p text:style-name="P2"/>
      <text:p text:style-name="P3">Al Comune di Castrovillari</text:p>
      <text:p text:style-name="P4">Dipartimento Amministrativo Finanziario</text:p>
      <text:p text:style-name="P5">Settore 2 Risorse Umane</text:p>
      <text:p text:style-name="P6">Piazza Municipio</text:p>
      <text:p text:style-name="P7">87012 Castrovillari</text:p>
      <text:p text:style-name="P8"/>
      <text:p text:style-name="P9">DOMANDA DI PARTECIPAZIONE ALL’AVVISO DI MOBILITA’ ESTERNA VOLONTARIA PER LA COPERTURA DI N.<text:s/>2<text:s/>POSTI DI<text:s/>ISTRUTTORE AGENTE<text:s/>DI POLIZIA MUNICIPALE<text:s/>-<text:s/>CAT. “C”<text:s/>-<text:s/>A TEMPO PIENO INDETERMINATO</text:p>
      <text:p text:style-name="P10"/>
      <text:p text:style-name="P11">Il/La sottoscritt_ _________________________________________________________,<text:s/></text:p>
      <text:p text:style-name="P12">con riferimento all’avviso di mobilità<text:s/>volontaria esterna, relativo alla copertura di n.<text:s/>2<text:s/>posti<text:s/>di<text:s/>Istruttore<text:s/>Agente<text:s/>di Polizia Municipale<text:s/>-<text:s/>Cat. “C”<text:s/>-<text:s/>a tempo pieno indeterminato,<text:s/></text:p>
      <text:p text:style-name="P13">chiede</text:p>
      <text:p text:style-name="P14">di partecipare alla procedura di selezione per la copertura<text:s/>dei<text:s/>suddetti<text:s/>posti, mediante mobilità volontaria esterna, ai sensi dell’art. 30 D. Lgs. n. 165/2001 smi.</text:p>
      <text:p text:style-name="P15"/>
      <text:p text:style-name="P16">A tal fine, ai sensi degli artt. 45 e 46 del DPR n. 445/2000 smi, dichiara sotto la propria responsabilità, consapevole delle sanzioni penali previste nel caso di dichiarazioni mendaci:</text:p>
      <text:p text:style-name="P17"><draw:custom-shape svg:x="-0.26042in" svg:y="0.21667in" svg:width="0.125in" svg:height="0.16667in" draw:z-index="251661312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p>
      <text:p text:style-name="P18">Cognome __________________________________ Nome _____________________, nato/a a _____________________________________, residente in _____________________________alla Via<text:s/>_______________________________n.<text:s/>______C.F. __________________________________</text:p>
      <text:p text:style-name="P19"><draw:custom-shape svg:x="-0.28125in" svg:y="0.00625in" svg:width="0.125in" svg:height="0.16667in" draw:z-index="251663360" draw:id="id1" draw:style-name="a1" draw:name="Rettangolo 3" text:anchor-type="paragraph"><svg:title/><svg:desc/><draw:enhanced-geometry draw:type="non-primitive" svg:viewBox="0 0 21600 21600" draw:enhanced-path="M 0 0 L 21600 0 21600 21600 0 21600 Z N"/></draw:custom-shape><text:span text:style-name="T20"><text:s/>che eventuali comunicazioni relative all’avviso dovranno essere indirizzate al seguente recapito:</text:span></text:p>
      <text:p text:style-name="P21"><draw:custom-shape svg:x="-0.23958in" svg:y="0.55417in" svg:width="0.125in" svg:height="0.16667in" draw:z-index="251665408" draw:id="id2" draw:style-name="a2" draw:name="Rettangolo 4" text:anchor-type="paragraph"><svg:title/><svg:desc/><draw:enhanced-geometry draw:type="non-primitive" svg:viewBox="0 0 21600 21600" draw:enhanced-path="M 0 0 L 21600 0 21600 21600 0 21600 Z N"/></draw:custom-shape><text:span text:style-name="T22">________________________________________________________________________________________________________________________________________________________________</text:span></text:p>
      <text:p text:style-name="P23">di prestare servizio a tempo pieno indeterminato nella stessa<text:s/>categoria e profilo professionale presso<text:s/></text:p>
      <text:p text:style-name="P24">________________________________________________________________________________________________________________________________________________________________</text:p>
      <text:p text:style-name="P25"><draw:custom-shape svg:x="-0.20833in" svg:y="0.27708in" svg:width="0.125in" svg:height="0.16667in" draw:z-index="251667456" draw:id="id3" draw:style-name="a3" draw:name="Rettangolo 5" text:anchor-type="paragraph"><svg:title/><svg:desc/><draw:enhanced-geometry draw:type="non-primitive" svg:viewBox="0 0 21600 21600" draw:enhanced-path="M 0 0 L 21600 0 21600 21600 0 21600 Z N"/></draw:custom-shape><text:span text:style-name="T26">dal ____________________________</text:span></text:p>
      <text:p text:style-name="P27"><draw:custom-shape svg:x="-0.20833in" svg:y="0.29792in" svg:width="0.125in" svg:height="0.16667in" draw:z-index="251669504" draw:id="id4" draw:style-name="a4" draw:name="Rettangolo 6" text:anchor-type="paragraph"><svg:title/><svg:desc/><draw:enhanced-geometry draw:type="non-primitive" svg:viewBox="0 0 21600 21600" draw:enhanced-path="M 0 0 L 21600 0 21600 21600 0 21600 Z N"/></draw:custom-shape><text:span text:style-name="T28">di essere inquadrato nella seguente categoria___________________</text:span></text:p>
      <text:p text:style-name="P29"><draw:custom-shape svg:x="-0.19792in" svg:y="0.29722in" svg:width="0.125in" svg:height="0.16667in" draw:z-index="251671552" draw:id="id5" draw:style-name="a5" draw:name="Rettangolo 7" text:anchor-type="paragraph"><svg:title/><svg:desc/><draw:enhanced-geometry draw:type="non-primitive" svg:viewBox="0 0 21600 21600" draw:enhanced-path="M 0 0 L 21600 0 21600 21600 0 21600 Z N"/></draw:custom-shape><text:span text:style-name="T30">di possedere il seguente profilo professionale _______________________________________</text:span></text:p>
      <text:p text:style-name="P31"><draw:custom-shape svg:x="-0.20833in" svg:y="0.86181in" svg:width="0.125in" svg:height="0.16667in" draw:z-index="251679744" draw:id="id6" draw:style-name="a6" draw:name="Rettangolo 11" text:anchor-type="paragraph"><svg:title/><svg:desc/><draw:enhanced-geometry draw:type="non-primitive" svg:viewBox="0 0 21600 21600" draw:enhanced-path="M 0 0 L 21600 0 21600 21600 0 21600 Z N"/></draw:custom-shape><text:span text:style-name="T32">di essere in possesso del seguente titolo di studio ________________________________________________________________________________________________________________________________________________________________</text:span></text:p>
      <text:p text:style-name="P33">di avere idoneità psicofisica all’espletamento delle mansioni proprie del profilo ed in particolare:</text:p>
      <text:list text:style-name="LFO3" text:continue-numbering="true">
        <text:list-item>
          <text:p text:style-name="P34">acutezza visiva di 10/10 bilaterale (è ammessa correzione con lenti);</text:p>
        </text:list-item>
        <text:list-item>
          <text:p text:style-name="P35">senso cromatico e luminoso nella norma;</text:p>
        </text:list-item>
        <text:list-item>
          <text:p text:style-name="P36">udito capace a percepire, da ciascun orecchio, conversazioni a distanza di almeno otto metri;</text:p>
        </text:list-item>
        <text:list-item>
          <text:p text:style-name="P37">non trovarsi in condizioni di disabilità in quanto trattasi di servizi non amministrativi, ai sensi dell’art. 3, comma 4, legge n. 68/1999;</text:p>
        </text:list-item>
        <text:list-item>
          <text:p text:style-name="P38"><text:span text:style-name="T39">non possedere imperfezioni o patologie che siano di impedimento allo svolgimento di tutte le mansioni connesse al profilo professionale (</text:span><text:span text:style-name="T40">compreso il servizio esterno</text:span><text:span text:style-name="T41">)</text:span><text:span text:style-name="T42">.</text:span></text:p>
        </text:list-item>
      </text:list>
      <text:p text:style-name="P43"><draw:custom-shape svg:x="0.62083in" svg:y="2.08194in" svg:width="0.14583in" svg:height="0.1875in" draw:z-index="251685888" draw:id="id7" draw:style-name="a7" draw:name="Rettangolo 13" text:anchor-type="paragraph"><svg:title/><svg:desc/><draw:enhanced-geometry draw:type="non-primitive" svg:viewBox="0 0 21600 21600" draw:enhanced-path="M 0 0 L 21600 0 21600 21600 0 21600 Z N"/></draw:custom-shape><text:span text:style-name="T44"><text:s/>di essere in possesso dei requisiti necessari per poter rivestire la qualità di agente di pubblica sicurezza di cui all’art. 5 della legge n. 65/1986:</text:span></text:p>
      <text:list text:style-name="LFO3" text:continue-numbering="true">
        <text:list-item>
          <text:p text:style-name="P45">godimento dei diritti civili e politici;</text:p>
        </text:list-item>
        <text:list-item>
          <text:p text:style-name="P46">non aver subito condanna a pena detentiva per delitto non colposo e non essere stato sottoposto a misura di prevenzione;</text:p>
        </text:list-item>
        <text:list-item>
          <text:p text:style-name="P47">non essere stato espulso dalle Forze Armate o dai Corpi militarmente organizzati o destituito dai pubblici uffici;</text:p>
        </text:list-item>
      </text:list>
      <text:p text:style-name="P48"><draw:custom-shape svg:x="-0.23958in" svg:y="0.04167in" svg:width="0.125in" svg:height="0.1875in" draw:z-index="251683840" draw:id="id8" draw:style-name="a8" draw:name="Rettangolo 12" text:anchor-type="paragraph"><svg:title/><svg:desc/><draw:enhanced-geometry draw:type="non-primitive" svg:viewBox="0 0 21600 21600" draw:enhanced-path="M 0 0 L 21600 0 21600 21600 0 21600 Z N" draw:mirror-horizontal="true"/></draw:custom-shape><draw:custom-shape svg:x="-0.225in" svg:y="0.53056in" svg:width="0.125in" svg:height="0.1875in" draw:z-index="251681792" draw:id="id9" draw:style-name="a9" draw:name="Rettangolo 1" text:anchor-type="paragraph"><svg:title/><svg:desc/><draw:enhanced-geometry draw:type="non-primitive" svg:viewBox="0 0 21600 21600" draw:enhanced-path="M 0 0 L 21600 0 21600 21600 0 21600 Z N" draw:mirror-horizontal="true"/></draw:custom-shape><text:span text:style-name="T49">di<text:s/></text:span><text:span text:style-name="T50">non avere procedimenti disciplinari in corso e non essere stat</text:span><text:span text:style-name="T51">o/a</text:span><text:span text:style-name="T52"><text:s/>destinatari</text:span><text:span text:style-name="T53">o/a</text:span><text:span text:style-name="T54"><text:s/>di sanzioni disciplinari, nei due anni antecedenti alla data di presentazione della domanda di mobilità</text:span></text:p>
      <text:p text:style-name="P55"><draw:custom-shape svg:x="0.57292in" svg:y="4.62569in" svg:width="0.125in" svg:height="0.15625in" draw:z-index="251673600" draw:id="id10" draw:style-name="a10" draw:name="Rettangolo 8" text:anchor-type="paragraph"><svg:title/><svg:desc/><draw:enhanced-geometry draw:type="non-primitive" svg:viewBox="0 0 21600 21600" draw:enhanced-path="M 0 0 L 21600 0 21600 21600 0 21600 Z N"/></draw:custom-shape><text:span text:style-name="T56">di<text:s/></text:span><text:span text:style-name="T57">non avere riportato condanne penali e di non aver procedimenti penali pendenti</text:span></text:p>
      <text:p text:style-name="P58"><draw:custom-shape svg:x="0.57917in" svg:y="4.90208in" svg:width="0.125in" svg:height="0.15625in" draw:z-index="251687936" draw:id="id11" draw:style-name="a11" draw:name="Rettangolo 14" text:anchor-type="paragraph"><svg:title/><svg:desc/><draw:enhanced-geometry draw:type="non-primitive" svg:viewBox="0 0 21600 21600" draw:enhanced-path="M 0 0 L 21600 0 21600 21600 0 21600 Z N"/></draw:custom-shape><text:span text:style-name="T59">di essere in possesso della patente di guida di tipo B</text:span></text:p>
      <text:p text:style-name="P60">di<text:s/>non avere impedimenti e/o elementi ostativi al porto ed all’uso dell’arma derivanti da disposizioni di legge o regolamenti ovvero da scelte personali;</text:p>
      <text:p text:style-name="P61"><draw:custom-shape svg:x="-0.23958in" svg:y="0.01458in" svg:width="0.125in" svg:height="0.16667in" draw:z-index="251675648" draw:id="id12" draw:style-name="a12" draw:name="Rettangolo 9" text:anchor-type="paragraph"><svg:title/><svg:desc/><draw:enhanced-geometry draw:type="non-primitive" svg:viewBox="0 0 21600 21600" draw:enhanced-path="M 0 0 L 21600 0 21600 21600 0 21600 Z N"/></draw:custom-shape><text:span text:style-name="T62">che un componente del nucleo familiare è stato riconosciuto portatore di Handicap ai sensi della legge n. 104/1992,<text:s/></text:span><text:span text:style-name="T63">a</text:span><text:span text:style-name="T64">rt. 3, comma 3<text:s/></text:span><text:span text:style-name="T65">(in tal caso allegare la relativa documentazione)</text:span></text:p>
      <text:p text:style-name="P66"><draw:custom-shape svg:x="-0.20833in" svg:y="0.00972in" svg:width="0.125in" svg:height="0.16667in" draw:z-index="251677696" draw:id="id13" draw:style-name="a13" draw:name="Rettangolo 10" text:anchor-type="paragraph"><svg:title/><svg:desc/><draw:enhanced-geometry draw:type="non-primitive" svg:viewBox="0 0 21600 21600" draw:enhanced-path="M 0 0 L 21600 0 21600 21600 0 21600 Z N"/></draw:custom-shape><text:span text:style-name="T67">di presentare la domanda di mobilità per la seguente motivazione</text:span></text:p>
      <text:p text:style-name="P68">________________________________________________________________________________</text:p>
      <text:p text:style-name="P69">Allegati:</text:p>
      <text:list text:style-name="LFO3" text:continue-numbering="true">
        <text:list-item>
          <text:p text:style-name="P70">Copia documento d’identità in corso di validità;</text:p>
        </text:list-item>
      </text:list>
      <text:list text:style-name="LFO1" text:continue-numbering="true">
        <text:list-item>
          <text:p text:style-name="P71">Curriculum vitae;</text:p>
        </text:list-item>
        <text:list-item>
          <text:p text:style-name="P72">Eventuale verbale, rilasciato dall’apposita Commissione, di riconoscimento di handicap ai sensi della legge n. 104/1992 smi,<text:s/>relativo ad<text:s/>uno dei componenti del nucleo familiare, in originale o copia autenticata;</text:p>
        </text:list-item>
        <text:list-item>
          <text:p text:style-name="P73">Nulla Osta al trasferimento per mobilità rilasciato dall’Amministrazione di appartenenza nel caso in cui ricorrano le circostanze di cui all’art. 30 del d.lgs. n. 165/2001 smi, nonché dichiarazione dell’Amministrazione di essere Ente sottoposto a regime di limitazione per assunzioni di personale ai sensi e per gli effetti di quanto disposto dall’art. 1, comma 47, legge n. 311/2014 smi.</text:p>
        </text:list-item>
      </text:list>
      <text:p text:style-name="P74"/>
      <text:p text:style-name="P75"><text:span text:style-name="T76">Il/La sottoscritt_ ______________________________, ai sensi del D.Lgs. n.<text:s/></text:span><text:span text:style-name="T77">196/2003, come successivamente modificato e integrato, e del Regolamento EU 2016/679</text:span><text:span text:style-name="T78">, autorizza il Comune di Castrovillari al trattamento dei dati personali.</text:span></text:p>
      <text:p text:style-name="P79"/>
      <text:p text:style-name="P80">Luogo e data __________________________</text:p>
      <text:p text:style-name="P81"/>
      <text:p text:style-name="P82"><text:s text:c="123"/>Firma</text:p>
      <text:soft-page-break/>
      <text:p text:style-name="P83"><text:span text:style-name="T84">*barrare solo le caselle che interess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1-11-10T09:04:00Z</meta:creation-date>
    <dc:date>2021-11-10T09:04:00Z</dc:date>
    <meta:template xlink:href="Normal" xlink:type="simple"/>
    <meta:editing-cycles>2</meta:editing-cycles>
    <meta:editing-duration>PT0S</meta:editing-duration>
    <meta:document-statistic meta:page-count="3" meta:paragraph-count="10" meta:word-count="762" meta:character-count="5101" meta:row-count="36" meta:non-whitespace-character-count="4349"/>
  </office:meta>
</office:document-meta>
</file>