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5" style:parent-style-name="Collegamentoipertestuale" style:family="text">
      <style:text-properties style:font-name="Tahoma" style:font-name-asian="Calibri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Paragrafoelenco" style:family="paragraph">
      <style:paragraph-properties fo:text-align="justify" fo:margin-left="0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 fo:margin-right="0.1958in"/>
      <style:text-properties style:font-name="Tahoma" style:font-name-complex="Tahoma" fo:font-size="10pt" style:font-size-asian="10pt" style:font-size-complex="10p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fo:font-size="10pt" style:font-size-asian="10pt"/>
    </style:style>
    <style:style style:name="T33" style:parent-style-name="Car.predefinitoparagrafo" style:family="text">
      <style:text-properties style:font-name="Tahoma" style:font-name-complex="Tahoma" fo:font-size="10pt" style:font-size-asian="10pt"/>
    </style:style>
    <style:style style:name="T34" style:parent-style-name="Car.predefinitoparagrafo" style:family="text">
      <style:text-properties style:font-name="Tahoma" style:font-name-complex="Tahoma" fo:font-size="10pt" style:font-size-asian="10pt"/>
    </style:style>
    <style:style style:name="T35" style:parent-style-name="Car.predefinitoparagrafo" style:family="text">
      <style:text-properties style:font-name="Tahoma" style:font-name-complex="Tahoma" fo:font-size="10pt" style:font-size-asian="10pt"/>
    </style:style>
    <style:style style:name="T36" style:parent-style-name="Car.predefinitoparagrafo" style:family="text">
      <style:text-properties style:font-name="Tahoma" style:font-name-complex="Tahoma" fo:font-size="10pt" style:font-size-asian="10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6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justify" fo:margin-right="0.2277in"/>
    </style:style>
    <style:style style:name="T53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6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62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/>
      <text:p text:style-name="P7"/>
      <text:p text:style-name="P8"/>
      <text:p text:style-name="P9">Comune di Castrovillari</text:p>
      <text:p text:style-name="P10"><text:span text:style-name="T11">Settore Pianificazione del Territorio</text:span></text:p>
      <text:p text:style-name="P12"><text:span text:style-name="T13">PEC:</text:span><text:span text:style-name="T14"><text:s/></text:span><text:a xlink:href="mailto:protocollo@pec.comune.castrovillari.cs.it" office:target-frame-name="_top" xlink:show="replace"><text:span text:style-name="T15">protocollo@pec.comune.castrovillari.cs.it</text:span></text:a></text:p>
      <text:p text:style-name="P16"/>
      <text:p text:style-name="P17"/>
      <text:p text:style-name="P18"><text:span text:style-name="T19">Oggetto:</text:span><text:span text:style-name="T20"><text:s/></text:span><text:span text:style-name="T21">Manifestazione d’<text:s/></text:span><text:span text:style-name="T22">interesse<text:s/></text:span><text:span text:style-name="T23">per <text:s/>l’affidamento<text:s/></text:span><text:span text:style-name="T24">dell’esecuzione di<text:s/></text:span><text:span text:style-name="T25"><text:s/></text:span><text:span text:style-name="T26">lavori di carrozzeria/ripristino estetico <text:s/>della locomotiva presente nel piazzale dell’Autostazione<text:s/></text:span><text:span text:style-name="T27">-<text:s/></text:span></text:p>
      <text:p text:style-name="P28"><text:span text:style-name="T29"><text:s/></text:span></text:p>
      <text:p text:style-name="P30"/>
      <text:p text:style-name="P31"><text:span text:style-name="T32">Il/la sottoscritto/a _____________________, codice fiscale n. _____________________________, Tel.<text:s/></text:span><text:span text:style-name="T33">__________________, E-mail _____________________, PEC ________________________,<text:s/></text:span><text:span text:style-name="T34">titolare della ditta _____________________________________________________________P.IVA____________________________________</text:span><text:span text:style-name="T35">quale soggetto proponente la presente manifestazione di interesse, consapevole della responsabilità penale a cui può andare incontro in caso di dichiarazioni mendaci, ai sensi<text:s/></text:span><text:span text:style-name="T36">e per gli effetti dell’art. 76 del D.P.R. 28 dicembre 2000, n. 445, tenuto conto degli artt. 46 e 47 del citato D.P.R. n. 445/2000 <text:s/>e<text:s/></text:span></text:p>
      <text:p text:style-name="P37"/>
      <text:p text:style-name="P38">PRESO ATTO</text:p>
      <text:p text:style-name="P39"/>
      <text:p text:style-name="P40">di tutte le condizioni e dei termini di partecipazione stabiliti nell’Avviso pubblico di Manifestazione d’Interesse <text:s/>inerente l’oggetto, datato<text:s/>8.6.2020 e pubblicato sul sito internet istituzionale del Comune di Castrovillari</text:p>
      <text:p text:style-name="P41"/>
      <text:p text:style-name="P42">MANIFESTA</text:p>
      <text:p text:style-name="P43"/>
      <text:p text:style-name="P44">Il proprio interesse a partecipare alla successiva procedura per l’affidamento del servizio in oggetto</text:p>
      <text:p text:style-name="P45"/>
      <text:p text:style-name="P46">DICHIARA</text:p>
      <text:p text:style-name="P47"/>
      <text:list text:style-name="LFO1" text:continue-numbering="true">
        <text:list-item>
          <text:p text:style-name="P48">- di <text:s/>essere<text:s/>in possesso dei requisiti di partecipazione individuati nel <text:s/>suindicato Avviso;</text:p>
        </text:list-item>
        <text:list-item>
          <text:p text:style-name="P49"/>
        </text:list-item>
        <text:list-item>
          <text:p text:style-name="P50">- di accettare che ogni comunicazione relativa alla procedura, di cui trattasi, venga validamente inviata al seguente indirizzo di posta elettronica certificata (della cui operatività il dichiarante assume ogni rischio): ________________o alla seguente mail___________________________________________;</text:p>
        </text:list-item>
      </text:list>
      <text:p text:style-name="P51"/>
      <text:list text:style-name="LFO1" text:continue-numbering="true">
        <text:list-item>
          <text:p text:style-name="P52"><text:span text:style-name="T53">- di essere informato, ai sensi e per gli effetti di cui all’articolo 13 del decreto legislativo n. 196/2003, che i dati personali raccolti nel presente modulo saranno trattati, anche con st</text:span><text:span text:style-name="T54">rumenti informatici, esclusivamente nell’ambito del procedimento per il quale la presente dichiarazione viene resa.</text:span></text:p>
        </text:list-item>
      </text:list>
      <text:p text:style-name="P55"/>
      <text:p text:style-name="P56">Luogo e data __/__/______</text:p>
      <text:p text:style-name="P57"><text:s text:c="4"/>FIRMA</text:p>
      <text:p text:style-name="P58"><text:s text:c="5"/>____________________</text:p>
      <text:p text:style-name="P59"/>
      <text:p text:style-name="P60"/>
      <text:p text:style-name="P61"><text:span text:style-name="T62">n.b.: la presente manifestazione di interesse deve essere<text:s/></text:span><text:span text:style-name="T63">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Vincenzo Samuele Lo Polito</dc:creator>
    <meta:creation-date>2020-06-08T18:49:00Z</meta:creation-date>
    <dc:date>2020-06-08T18:49:00Z</dc:date>
    <meta:print-date>2016-06-10T16:06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49" meta:character-count="2337" meta:row-count="16" meta:non-whitespace-character-count="1992"/>
  </office:meta>
</office:document-meta>
</file>