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<text:span text:style-name="T5"><text:s/></text:span></text:p>
      <text:p text:style-name="P6"><text:s text:c="46"/>ALL’ORGANO<text:s/>STRAORDINARIO<text:s/>DI LIQUIDAZIONE</text:p>
      <text:p text:style-name="P7"><text:s text:c="46"/>DEL COMUNE DI CASTROVILLARI</text:p>
      <text:p text:style-name="P8"><text:s text:c="46"/>c/o il COMUNE DI CASTROVILLARI</text:p>
      <text:p text:style-name="P9"><text:s text:c="46"/>Piazza Municipio , 1 – Palazzo di Città</text:p>
      <text:p text:style-name="P10"><text:span text:style-name="T11"><text:s text:c="46"/>87012 <text:s text:c="4"/></text:span><text:span text:style-name="T12">C A S T R O V I L L A R I</text:span><text:span text:style-name="T13"><text:s/></text:span></text:p>
      <text:p text:style-name="P14"/>
      <text:p text:style-name="P15">Oggetto: Istanza di ammissione alla massa passiva.</text:p>
      <text:p text:style-name="P16"/>
      <text:p text:style-name="P17"><text:s text:c="16"/>Il/La sottoscritto/a _______________________________________________________, nato/a ________________________________________il______________________ e residente<text:s/>in</text:p>
      <text:p text:style-name="P18">_____________________________<text:s/>alla Via/Piazza______________________________________</text:p>
      <text:p text:style-name="P19">Codice Fiscale ____________________________________, in qualità di____________________</text:p>
      <text:p text:style-name="P20">_______________________________ della ditta_______________________________________, avente sede legale in ___________________________alla Via/Piazza_______________________, Codice Fiscale/Partita IVA__________________________________,</text:p>
      <text:p text:style-name="P21">recapiti:<text:s/><text:s/>telefonico_______________ email____________________________________________</text:p>
      <text:p text:style-name="P22"><text:s text:c="16"/>P.E.C.__________________________________________________________________</text:p>
      <text:p text:style-name="P23">CHIEDE<text:s/></text:p>
      <text:p text:style-name="P24">L’ammissione alla massa passiva del proprio credito vantato nei confronti del Comune di Castrovillari per__________________________________________________________________</text:p>
      <text:p text:style-name="P25">dell’importo totale di Euro__________________, verificatesi il____________________ giusta/e fattura/e e/o altro documento attestante la sussistenza del credito:</text:p>
      <text:p text:style-name="P26">________________n. ____ del________di Euro________, per____________________________,</text:p>
      <text:p text:style-name="P27"/>
      <text:p text:style-name="P28">________________n. ____ del________di Euro________, per____________________________,</text:p>
      <text:p text:style-name="P29"/>
      <text:p text:style-name="P30">________________n. ____ del________di Euro________, per____________________________,</text:p>
      <text:p text:style-name="P31"/>
      <text:p text:style-name="P32">Credito assistito da privilegio ai sensi dell’art. 2745 e seguenti del Codice Civile <text:s text:c="5"/>SI <text:s/>/ <text:s/>NO</text:p>
      <text:p text:style-name="P33"><text:s/>Titolo o grado di privilegio_________________________________________________________</text:p>
      <text:p text:style-name="P34"/>
      <text:p text:style-name="P35">Allega alla presente la seguente documentazione:</text:p>
      <text:list text:style-name="LFO13" text:continue-numbering="true">
        <text:list-item>
          <text:p text:style-name="P36">Fotocopia del documento di riconoscimento in corso di validità,</text:p>
        </text:list-item>
        <text:list-item>
          <text:p text:style-name="P37">Fotocopie fatture,</text:p>
        </text:list-item>
        <text:list-item>
          <text:p text:style-name="P38">Buoni d’ordine,</text:p>
        </text:list-item>
        <text:list-item>
          <text:p text:style-name="P39">Bolle di consegna,</text:p>
        </text:list-item>
        <text:list-item>
          <text:p text:style-name="P40">Atti interruttivi della prescrizione,</text:p>
        </text:list-item>
        <text:list-item>
          <text:p text:style-name="P41">Titolo esecutivi,</text:p>
        </text:list-item>
        <text:list-item>
          <text:p text:style-name="P42">Altro (specificare).</text:p>
        </text:list-item>
      </text:list>
      <text:p text:style-name="P43">Data________________________</text:p>
      <text:p text:style-name="P44"><text:s text:c="2"/><text:s text:c="95"/>Firma</text:p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374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</meta:initial-creator>
    <dc:creator>dibenedetto</dc:creator>
    <meta:creation-date>2020-01-09T10:16:00Z</meta:creation-date>
    <dc:date>2020-01-09T10:16:00Z</dc:date>
    <meta:print-date>2019-09-20T10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89" meta:row-count="16" meta:non-whitespace-character-count="2036"/>
  </office:meta>
</office:document-meta>
</file>